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4.3_projekte_importier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5_angebote_erstell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4.4_kalkulation_und_budgetverwaltung"/><text:bookmark-start text:name="__RefHeading___kalkulation_und_budgetverwaltung_1"/><text:bookmark-start text:name="kalkulation_und_budgetverwaltung"/>4.04.3 Kalkulation und Budgetverwaltung<text:bookmark-end text:name="__RefHeading___kalkulation_und_budgetverwaltung_1"/><text:bookmark-end text:name="kalkulation_und_budgetverwaltung"/></text:h>
      <text:p text:style-name="Text_20_body">Auf dem Budget- und Finanzenreiter im Projekt, befinden sich die finanziellen Eckdaten zum Projekt. Die Aufwände beziehen sich zunächst auf die Plandaten der Arbeitspakete (siehe auch <text:a xlink:type="simple" xlink:href="https://infodesire.net/dokuwiki/doku.php?id=br:handbuch:kapitel_a:glossar#preisfindung" text:style-name="Internet_20_link" text:visited-style-name="Visited_20_Internet_20_Link">Preis</text:a>- und <text:a xlink:type="simple" xlink:href="https://infodesire.net/dokuwiki/doku.php?id=br:handbuch:kapitel_a:glossar#kostenfindung" text:style-name="Internet_20_link" text:visited-style-name="Visited_20_Internet_20_Link">Kostenfindung</text:a>). Sonstige Kosten können in der <text:a xlink:type="simple" xlink:href="https://infodesire.net/dokuwiki/doku.php?id=br:handbuch:kapitel_2:2.02.09_budget" text:style-name="Internet_20_link" text:visited-style-name="Visited_20_Internet_20_Link">Budgetverwaltung</text:a> geplant werden. </text:p>
      <text:p text:style-name="Text_20_body">Im Reiter “Budget” können mit Hilfe der Aktion “Preistabelle aktualisieren” ...</text:p>
      <text:p text:style-name="Text_20_body"><draw:frame draw:style-name="media" draw:name="0" text:anchor-type="as-char" draw:z-index="0" svg:width="" svg:rel-width="100%" svg:height="0cm"><draw:image xlink:href="/var/www/dokuwiki/data/media/br/handbuch/kapitel_5/2009-07-03_175157.jpg" xlink:type="simple" xlink:show="embed" xlink:actuate="onLoad"/></draw:frame></text:p>
      <text:p text:style-name="Text_20_body"><draw:frame draw:style-name="media" draw:name="1" text:anchor-type="as-char" draw:z-index="1" svg:width="" svg:rel-width="100%" svg:height="0cm"><draw:image xlink:href="/var/www/dokuwiki/data/media/br/handbuch/kapitel_5/2009-07-03_175238.jpg" xlink:type="simple" xlink:show="embed" xlink:actuate="onLoad"/></draw:frame></text:p>
      <text:p text:style-name="Text_20_body">... die Budgets aus den Arbeitspaketen berechnet werden, dabei unterscheidet das System zwischen festangestellten Mitarbeitern (intern) und Freelancern und externen Mitarbeitern (extern).</text:p>
      <text:p text:style-name="Text_20_body"><draw:frame draw:style-name="media" draw:name="2" text:anchor-type="as-char" draw:z-index="2" svg:width="" svg:rel-width="100%" svg:height="0cm"><draw:image xlink:href="/var/www/dokuwiki/data/media/br/handbuch/kapitel_5/2009-07-03_180900.jpg"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 svg:rel-width="100%" svg:height="0cm"><draw:image xlink:href="/var/www/dokuwiki/data/media/br/handbuch/kapitel_5/2009-07-03_175415.jpg" xlink:type="simple" xlink:show="embed" xlink:actuate="onLoad"/></draw:frame></text:p>
      <text:p text:style-name="Text_20_body"><draw:frame draw:style-name="media" draw:name="4" text:anchor-type="as-char" draw:z-index="4" svg:width="" svg:rel-width="100%" svg:height="0cm"><draw:image xlink:href="/var/www/dokuwiki/data/media/br/handbuch/kapitel_5/2009-07-03_181134.jpg" xlink:type="simple" xlink:show="embed" xlink:actuate="onLoad"/></draw:frame></text:p>
      <text:p text:style-name="Text_20_body">Nach dem Speichern werden die Budgets übertragen.</text:p>
      <text:p text:style-name="Text_20_body"><draw:frame draw:style-name="media" draw:name="5" text:anchor-type="as-char" draw:z-index="5" svg:width="" svg:rel-width="100%" svg:height="0cm"><draw:image xlink:href="/var/www/dokuwiki/data/media/br/handbuch/kapitel_5/2009-07-03_175459.jpg" xlink:type="simple" xlink:show="embed" xlink:actuate="onLoad"/></draw:frame></text:p>
      <text:p text:style-name="Text_20_body">Anschließend werden zwei weitere Budgets auf Basis der Artikelverwaltung definiert (1 * Serverversion, und 3 * 5 zusätzliche User). Aus der Artikelverwaltung werden die Einkaufs- und Verkaufspreise in die Budgetverwaltung übernommen.</text:p>
      <text:p text:style-name="Text_20_body"><draw:frame draw:style-name="media" draw:name="6" text:anchor-type="as-char" draw:z-index="6" svg:width="" svg:rel-width="100%" svg:height="0cm"><draw:image xlink:href="/var/www/dokuwiki/data/media/br/handbuch/kapitel_5/2009-07-03_175851.jpg" xlink:type="simple" xlink:show="embed" xlink:actuate="onLoad"/></draw:frame></text:p>
      <text:p text:style-name="Text_20_body">Nach Zuordnung der Kostenart werden auch diese Budgets abgespeichert. Im Beispiel ist ein internes Budget in Höhe von EUR 4.000,00 und ein geplanter Angebotswert von EUR 10.700,00 definiert worden.</text:p>
      <text:p text:style-name="Text_20_body">Für die Budgets können auch Lieferanten zugeordnet werden. </text:p>
      <text:p text:style-name="Text_20_body"><draw:frame draw:style-name="media" draw:name="7" text:anchor-type="as-char" draw:z-index="7" svg:width="" svg:rel-width="100%" svg:height="0cm"><draw:image xlink:href="/var/www/dokuwiki/data/media/br/handbuch/kapitel_5/2009-07-03_175926.jpg" xlink:type="simple" xlink:show="embed" xlink:actuate="onLoad"/></draw:frame></text:p>
      <text:p text:style-name="Text_20_body"><draw:frame draw:style-name="media" draw:name="8" text:anchor-type="as-char" draw:z-index="8" svg:width="" svg:rel-width="100%" svg:height="0cm"><draw:image xlink:href="/var/www/dokuwiki/data/media/br/handbuch/kapitel_5/2009-07-03_175939.jpg" xlink:type="simple" xlink:show="embed" xlink:actuate="onLoad"/></draw:frame></text:p>
      <text:p text:style-name="Text_20_body">Diese Zuordnung wird für die Kontrolle von Eingangsrechnungen benötigt (siehe Abschnitt <text:a xlink:type="simple" xlink:href="https://infodesire.net/dokuwiki/doku.php?id=br:handbuch:kapitel_2:2.4.08_fremdrechnung_eingangsrechnung" text:style-name="Internet_20_link" text:visited-style-name="Visited_20_Internet_20_Link">2.4.08 Eingangsrechnung</text:a>).</text:p>
      <text:p text:style-name="Text_20_body"><draw:frame draw:style-name="media" draw:name="9" text:anchor-type="as-char" draw:z-index="9" svg:width="" svg:rel-width="100%" svg:height="0cm"><draw:image xlink:href="/var/www/dokuwiki/data/media/br/handbuch/kapitel_5/2009-07-03_180138.jpg" xlink:type="simple" xlink:show="embed" xlink:actuate="onLoad"/></draw:frame></text:p>
      <text:p text:style-name="Text_20_body">Abschließend werden im Beispiel noch Zuschläge definiert und die Kalkulation erneut aktualisiert.</text:p>
      <text:p text:style-name="Text_20_body"><draw:frame draw:style-name="media" draw:name="10" text:anchor-type="as-char" draw:z-index="10" svg:width="" svg:rel-width="100%" svg:height="0cm"><draw:image xlink:href="/var/www/dokuwiki/data/media/br/handbuch/kapitel_5/2009-07-03_180229.jpg" xlink:type="simple" xlink:show="embed" xlink:actuate="onLoad"/></draw:frame></text:p>
      <text:p text:style-name="Text_20_body"><draw:frame draw:style-name="media" draw:name="11" text:anchor-type="as-char" draw:z-index="11" svg:width="" svg:rel-width="100%" svg:height="0cm"><draw:image xlink:href="/var/www/dokuwiki/data/media/br/handbuch/kapitel_5/2009-07-03_18025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4.4_kalkulation_und_budgetverwaltung</dc:title>
  </office:meta>
</office:document-meta>
</file>