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4.1.1_anordnungsbezieh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4.2_projektdefinition_mit_hilfe_von_schablon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4.1.2_anordnungsbeziehungen"/><text:bookmark-start text:name="__RefHeading___terminplanung_1"/><text:bookmark-start text:name="terminplanung"/>4.04.1.2 Terminplanung<text:bookmark-end text:name="__RefHeading___terminplanung_1"/><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h text:style-name="Heading_20_2" text:outline-level="2"><text:bookmark-start text:name="__RefHeading___vorwaertsrechnung_2"/><text:bookmark-start text:name="vorwaertsrechnung"/>Vorwärtsrechnung<text:bookmark-end text:name="__RefHeading___vorwaertsrechnung_2"/><text:bookmark-end text:name="vorwaertsrechnung"/></text:h>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 svg:rel-width="100%" svg:height="0cm"><draw:image xlink:href="/var/www/dokuwiki/data/media/br/handbuch/kapitel_5/2009-07-17_150818.jpg" xlink:type="simple" xlink:show="embed" xlink:actuate="onLoad"/></draw:frame></text:p>
      <text:p text:style-name="Text_20_body">Die Zeiten ergeben sich folgendermaßen:</text:p>
      <text:p text:style-name="Text_20_body">Sollte auf ein Arbeitspaket schon Zeiten erfasst sein,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18.09.2009 auf den 11.08.2009. Die Ergebnisse der Berechnung (hier werden keine Mitarbeiterdaten berücksichtigt) werden direkt im GanttGantt-Diagramm angezeigt. Es ergibt sich aus der Rechnung dann folgender Zustand des Projektplans:</text:p>
      <text:p text:style-name="Text_20_body"><draw:frame draw:style-name="media" draw:name="1" text:anchor-type="as-char" draw:z-index="1" svg:width="" svg:rel-width="100%" svg:height="0cm"><draw:image xlink:href="/var/www/dokuwiki/data/media/br/handbuch/kapitel_5/2009-07-17_150839.jpg"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 svg:rel-width="100%" svg:height="0cm"><draw:image xlink:href="/var/www/dokuwiki/data/media/br/handbuch/kapitel_5/2009-07-17_150858.jpg"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 svg:rel-width="100%" svg:height="0cm"><draw:image xlink:href="/var/www/dokuwiki/data/media/br/handbuch/kapitel_5/2009-07-17_150912.jpg" xlink:type="simple" xlink:show="embed" xlink:actuate="onLoad"/></draw:frame></text:p>
      <text:p text:style-name="Text_20_body">Im Beispiel ist zunächst die Schriftgröße von 12 Pt auf 16 Pt (Pt = Punkte) und die Breite von 800 Px auf 960 Px (Px = Pixel) verändert worden. </text:p>
      <text:p text:style-name="Text_20_body"><draw:frame draw:style-name="media" draw:name="4" text:anchor-type="as-char" draw:z-index="4" svg:width="" svg:rel-width="100%" svg:height="0cm"><draw:image xlink:href="/var/www/dokuwiki/data/media/br/handbuch/kapitel_5/2009-07-17_150944.jpg" xlink:type="simple" xlink:show="embed" xlink:actuate="onLoad"/></draw:frame></text:p>
      <text:p text:style-name="Text_20_body">Mit Hilfe des Bearbeitungswerkzeuges können (nach Reload der Ansicht) auch Änderungen an den Terminen im Gantt-Diagramm vorgenommen werden.</text:p>
      <text:p text:style-name="Text_20_body">Im Beispiel wird der Planbeginn und das Planende des Arbeitspaketes Projektleitung auf das Projektende verlängert.</text:p>
      <text:p text:style-name="Text_20_body"><draw:frame draw:style-name="media" draw:name="5" text:anchor-type="as-char" draw:z-index="5" svg:width="" svg:rel-width="100%" svg:height="0cm"><draw:image xlink:href="/var/www/dokuwiki/data/media/br/handbuch/kapitel_5/2009-07-17_151132.jpg" xlink:type="simple" xlink:show="embed" xlink:actuate="onLoad"/></draw:frame></text:p>
      <text:p text:style-name="Text_20_body">Bei der Änderung im Bearbeitungsmodus muss mit dem Mauszeiger auf das neue Datum geklickt werden; ein Ziehen der Maus oder Doppelklicken ist nicht nötig.
Mit “Bestätigen” werden alle Änderungen (die Berechnung und ggf. die manuellen Änderungen) in die Projektplanung übernommen.</text:p>
      <text:p text:style-name="Text_20_body"><draw:frame draw:style-name="media" draw:name="6" text:anchor-type="as-char" draw:z-index="6" svg:width="" svg:rel-width="100%" svg:height="0cm"><draw:image xlink:href="/var/www/dokuwiki/data/media/br/handbuch/kapitel_5/2009-07-17_151212.jpg" xlink:type="simple" xlink:show="embed" xlink:actuate="onLoad"/></draw:frame></text:p>
      <text:p text:style-name="Text_20_body">Erst das Abspeichern der Projektstruktur übernimmt die Änderungen  in die Datenbank.</text:p>
      <text:p text:style-name="Text_20_body"><draw:frame draw:style-name="media" draw:name="7" text:anchor-type="as-char" draw:z-index="7" svg:width="" svg:rel-width="100%" svg:height="0cm"><draw:image xlink:href="/var/www/dokuwiki/data/media/br/handbuch/kapitel_5/2009-07-17_151233.jpg" xlink:type="simple" xlink:show="embed" xlink:actuate="onLoad"/></draw:frame></text:p>
      <text:h text:style-name="Heading_20_2" text:outline-level="2"><text:bookmark-start text:name="__RefHeading___rueckwaertsrechnung_3"/><text:bookmark-start text:name="rueckwaertsrechnung"/>Rückwärtsrechnung<text:bookmark-end text:name="__RefHeading___rueckwaertsrechnung_3"/><text:bookmark-end text:name="rueckwaertsrechnung"/></text:h>
      <text:p text:style-name="Text_20_body">Für das nächste Beispiel werden die Zeiten aller Projektelemente auf das Intervall 17.07.2009 bis 25.08.2009 gesetzt (grüner Haken) und die Rückwärtsrechnung ausgeführt. Bei der Rückwärtsrechnung werden die spätestmöglichen Beginn- und Endzeiten der einzelnen Arbeitspakete ermittelt.</text:p>
      <text:p text:style-name="Text_20_body"><draw:frame draw:style-name="media" draw:name="8" text:anchor-type="as-char" draw:z-index="8" svg:width="" svg:rel-width="100%" svg:height="0cm"><draw:image xlink:href="/var/www/dokuwiki/data/media/br/handbuch/kapitel_5/2009-07-17_151315.jpg" xlink:type="simple" xlink:show="embed" xlink:actuate="onLoad"/></draw:frame></text:p>
      <text:p text:style-name="Text_20_body"><draw:frame draw:style-name="media" draw:name="9" text:anchor-type="as-char" draw:z-index="9" svg:width="" svg:rel-width="100%" svg:height="0cm"><draw:image xlink:href="/var/www/dokuwiki/data/media/br/handbuch/kapitel_5/2009-07-17_151333.jpg" xlink:type="simple" xlink:show="embed" xlink:actuate="onLoad"/></draw:frame></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Hier wird das geplante Endedatum (der 25.08.2009) als Basis für die Berechnung verwendet. Das Ergebnis der Rückwärtsberechnung öffnet sich wieder im Gantt-Diagramm und kann hier ggf. nachbearbeitet werden.</text:p>
      <text:p text:style-name="Text_20_body"><draw:frame draw:style-name="media" draw:name="10" text:anchor-type="as-char" draw:z-index="10" svg:width="" svg:rel-width="100%" svg:height="0cm"><draw:image xlink:href="/var/www/dokuwiki/data/media/br/handbuch/kapitel_5/2009-07-17_151356.jpg"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1" text:anchor-type="as-char" draw:z-index="11" svg:width="" svg:rel-width="100%" svg:height="0cm"><draw:image xlink:href="/var/www/dokuwiki/data/media/br/handbuch/kapitel_5/2009-07-17_151421.jpg" xlink:type="simple" xlink:show="embed" xlink:actuate="onLoad"/></draw:frame></text:p>
      <text:p text:style-name="Text_20_body">... wird der Projektplan abgespeichert.</text:p>
      <text:p text:style-name="Text_20_body"><draw:frame draw:style-name="media" draw:name="12" text:anchor-type="as-char" draw:z-index="12" svg:width="" svg:rel-width="100%" svg:height="0cm"><draw:image xlink:href="/var/www/dokuwiki/data/media/br/handbuch/kapitel_5/2009-07-17_151434.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br:handbuch:kapitel_2:2.05_auswertungssystem" text:style-name="Internet_20_link" text:visited-style-name="Visited_20_Internet_20_Link">2.5</text:a> und <text:a xlink:type="simple" xlink:href="https://infodesire.net/dokuwiki/doku.php?id=br:handbuch:kapitel_3:3.12_auswertungssystem" text:style-name="Internet_20_link" text:visited-style-name="Visited_20_Internet_20_Link">4.5</text:a>.</text:p>
      <text:p text:style-name="Text_20_body">Nach Auswahl einer Auswertung, hier die Auslastungsübersicht III, wird ein Zwischendialog geöffnet, der ...</text:p>
      <text:p text:style-name="Text_20_body"><draw:frame draw:style-name="media" draw:name="13" text:anchor-type="as-char" draw:z-index="13" svg:width="" svg:rel-width="100%" svg:height="0cm"><draw:image xlink:href="/var/www/dokuwiki/data/media/br/handbuch/kapitel_5/2009-07-17_151454.jpg" xlink:type="simple" xlink:show="embed" xlink:actuate="onLoad"/></draw:frame></text:p>
      <text:p text:style-name="Text_20_body">... die Auswahl eines Betrachtungsintervalls und des Ausgabeformates erlaubt. </text:p>
      <text:p text:style-name="Text_20_body"><draw:frame draw:style-name="media" draw:name="14" text:anchor-type="as-char" draw:z-index="14" svg:width="" svg:rel-width="100%" svg:height="0cm"><draw:image xlink:href="/var/www/dokuwiki/data/media/br/handbuch/kapitel_5/2009-07-17_151512.jpg" xlink:type="simple" xlink:show="embed" xlink:actuate="onLoad"/></draw:frame></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draw:frame draw:style-name="media" draw:name="15" text:anchor-type="as-char" draw:z-index="15" svg:width="" svg:rel-width="100%" svg:height="0cm"><draw:image xlink:href="/var/www/dokuwiki/data/media/br/handbuch/kapitel_5/2009-07-17_151529.jpg"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6" text:anchor-type="as-char" draw:z-index="16" svg:width="" svg:rel-width="100%" svg:height="0cm"><draw:image xlink:href="/var/www/dokuwiki/data/media/br/handbuch/kapitel_5/2009-07-17_151555.jpg"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7" text:anchor-type="as-char" draw:z-index="17" svg:width="" svg:rel-width="100%" svg:height="0cm"><draw:image xlink:href="/var/www/dokuwiki/data/media/br/handbuch/kapitel_5/2009-07-17_151616.jpg"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18" text:anchor-type="as-char" draw:z-index="18" svg:width="" svg:rel-width="100%" svg:height="0cm"><draw:image xlink:href="/var/www/dokuwiki/data/media/br/handbuch/kapitel_5/2009-07-17_151629.jpg" xlink:type="simple" xlink:show="embed" xlink:actuate="onLoad"/></draw:frame></text:p>
      <text:h text:style-name="Heading_20_2" text:outline-level="2"><text:bookmark-start text:name="__RefHeading___auswirkungen_auf_projektmaske_5"/><text:bookmark-start text:name="auswirkungen_auf_projektmaske"/>Auswirkungen auf Projektmaske<text:bookmark-end text:name="__RefHeading___auswirkungen_auf_projektmaske_5"/><text:bookmark-end text:name="auswirkungen_auf_projektmaske"/></text:h>
      <text:p text:style-name="Text_20_body">Nach Schließen der Auswertungen und des Planungsdialoges erscheint wieder die Projektmaske. Hier sind die Projektstruktur und der Projektzeitraum angepasst worden, ...</text:p>
      <text:p text:style-name="Text_20_body"><draw:frame draw:style-name="media" draw:name="19" text:anchor-type="as-char" draw:z-index="19" svg:width="" svg:rel-width="100%" svg:height="0cm"><draw:image xlink:href="/var/www/dokuwiki/data/media/br/handbuch/kapitel_5/2009-07-17_151701.jpg" xlink:type="simple" xlink:show="embed" xlink:actuate="onLoad"/></draw:frame></text:p>
      <text:p text:style-name="Text_20_body">... die Bearbeiter der Aufgaben sind in das Projektteam übertragen worden </text:p>
      <text:p text:style-name="Text_20_body"><draw:frame draw:style-name="media" draw:name="20" text:anchor-type="as-char" draw:z-index="20" svg:width="" svg:rel-width="100%" svg:height="0cm"><draw:image xlink:href="/var/www/dokuwiki/data/media/br/handbuch/kapitel_5/2009-07-17_151712.jpg"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1" text:anchor-type="as-char" draw:z-index="21" svg:width="" svg:rel-width="100%" svg:height="0cm"><draw:image xlink:href="/var/www/dokuwiki/data/media/br/handbuch/kapitel_5/2009-07-17_151735.jpg" xlink:type="simple" xlink:show="embed" xlink:actuate="onLoad"/></draw:frame></text:p>
      <text:p text:style-name="Text_20_body">Die Werte werden gemäß der Berechnungsgrundlage aus der <text:a xlink:type="simple" xlink:href="https://infodesire.net/dokuwiki/doku.php?id=br:handbuch:kapitel_a:glossar#preisfindung" text:style-name="Internet_20_link" text:visited-style-name="Visited_20_Internet_20_Link">Preis- und Kostenfindung</text:a> berechnet.</text:p>
      <text:p text:style-name="Text_20_body"><draw:frame draw:style-name="media" draw:name="22" text:anchor-type="as-char" draw:z-index="22" svg:width="" svg:rel-width="100%" svg:height="0cm"><draw:image xlink:href="/var/www/dokuwiki/data/media/br/handbuch/kapitel_5/2009-07-17_151758.jpg" xlink:type="simple" xlink:show="embed" xlink:actuate="onLoad"/></draw:frame></text:p>
      <text:p text:style-name="Text_20_body">Das generierte Projekt kann jetzt mit <draw:frame draw:style-name="media" draw:name="23" text:anchor-type="as-char" draw:z-index="23" svg:width="" svg:rel-width="100%" svg:height="0cm"><draw:image xlink:href="/var/www/dokuwiki/data/media/br/handbuch/kapitel_5/2009-07-17_151808.jpg" xlink:type="simple" xlink:show="embed" xlink:actuate="onLoad"/></draw:frame> in die persönliche Ablage übernommen werden (siehe Abschnitt <text:a xlink:type="simple" xlink:href="https://infodesire.net/dokuwiki/doku.php?id=br:handbuch:kapitel_3:3.02.1_persoenliche_ablage" text:style-name="Internet_20_link" text:visited-style-name="Visited_20_Internet_20_Link">3.02.1 Persönliche Abl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4.1.2_anordnungsbeziehungen</dc:title>
  </office:meta>
</office:document-meta>
</file>