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04.1_manuelle_projektdefinition_mit_hilfe_der_projektplanung"><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04.1.2_anordnungsbeziehungen"><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04.1.1_anordnungsbeziehungen"/><text:bookmark-start text:name="__RefHeading___anordnungsbeziehungen_1"/><text:bookmark-start text:name="anordnungsbeziehungen"/>4.04.1.1 Anordnungsbeziehungen<text:bookmark-end text:name="__RefHeading___anordnungsbeziehungen_1"/><text:bookmark-end text:name="anordnungsbeziehungen"/></text:h>
      <text:h text:style-name="Heading_20_2" text:outline-level="2"><text:bookmark-start text:name="__RefHeading___projektstammdaten_2"/><text:bookmark-start text:name="projektstammdaten"/>Projektstammdaten<text:bookmark-end text:name="__RefHeading___projektstammdaten_2"/><text:bookmark-end text:name="projektstammdaten"/></text:h>
      <text:p text:style-name="Text_20_body">Im folgenden Beispiel werden zwischen den Arbeitspaketen und Meilensteinen Ende-Start-Beziehungen definiert (Standardeinstellung des Dialoges). Im Beispiel ist das Arbeitspaket #3 der Vorgänger und  #4 der Nachfolger für die zu definierende Ablaufbeziehung. Im Feld Vorgänger muss also für #4 der Vorgänger #3 eingetragen werden. Nach dem Speichern ...</text:p>
      <text:p text:style-name="Text_20_body"><draw:frame draw:style-name="media" draw:name="0" text:anchor-type="as-char" draw:z-index="0" svg:width="" svg:rel-width="100%" svg:height="0cm"><draw:image xlink:href="/var/www/dokuwiki/data/media/br/handbuch/kapitel_5/2009-07-17_145352.jpg" xlink:type="simple" xlink:show="embed" xlink:actuate="onLoad"/></draw:frame></text:p>
      <text:p text:style-name="Text_20_body">... werden diese Anordnungsbeziehungen vom System visualisiert (schwarzes Dreieck mit der Nummer der Sprungfolge). Diese Anordnungsbeziehung besagt, dass das Arbeitspaket #4 erst beginnen darf, wenn #3 beendet ist. </text:p>
      <text:p text:style-name="Text_20_body"><draw:frame draw:style-name="media" draw:name="1" text:anchor-type="as-char" draw:z-index="1" svg:width="" svg:rel-width="100%" svg:height="0cm"><draw:image xlink:href="/var/www/dokuwiki/data/media/br/handbuch/kapitel_5/2009-07-17_145426.jpg" xlink:type="simple" xlink:show="embed" xlink:actuate="onLoad"/></draw:frame></text:p>
      <text:p text:style-name="Text_20_body">Anmerkungen: Im Modus “Vorgänger” oder Nachfolger werden mehrere Elemente durch das Komma getrennt. Ablaufbeziehungen können nicht auf Teilprojekte oder zwischen Projektstrukturen gesetzt werden.</text:p>
      <text:p text:style-name="Text_20_body">Die Eigenschaften der Anordnungsbeziehungen können verändert oder gelöscht werden. </text:p>
      <text:p text:style-name="Text_20_body">Durch Anklicken des schwarzen Dreiecks der Anordnungsbeziehung öffnet sich dann ein Dialog ...</text:p>
      <text:p text:style-name="Text_20_body"><draw:frame draw:style-name="media" draw:name="2" text:anchor-type="as-char" draw:z-index="2" svg:width="" svg:rel-width="100%" svg:height="0cm"><draw:image xlink:href="/var/www/dokuwiki/data/media/br/handbuch/kapitel_5/2009-07-17_145505.jpg" xlink:type="simple" xlink:show="embed" xlink:actuate="onLoad"/></draw:frame></text:p>
      <text:p text:style-name="Text_20_body">... und die Anordnungsbeziehung kann bearbeitet werden. In diesem Dialog können nun die Puffereingaben (Abstände) eingegeben werden oder die Anordnungsbeziehungen gelöscht werden.</text:p>
      <text:p text:style-name="Text_20_body"><draw:frame draw:style-name="media" draw:name="3" text:anchor-type="as-char" draw:z-index="3" svg:width="" svg:rel-width="100%" svg:height="0cm"><draw:image xlink:href="/var/www/dokuwiki/data/media/br/handbuch/kapitel_5/2009-07-17_145541.jpg" xlink:type="simple" xlink:show="embed" xlink:actuate="onLoad"/></draw:frame></text:p>
      <text:p text:style-name="Text_20_body">Alternativ kann auch der Nachfolger für jedes Element eingegeben werden oder die Anordnungsbeziehungen graphisch definiert werden. Bei der graphischen Definition von Anordnungsbeziehungen müssen die Vorgänger mit der Maus als Quelle markiert werden und die Nachfolger als Ziel.</text:p>
      <text:p text:style-name="Text_20_body"><draw:frame draw:style-name="media" draw:name="4" text:anchor-type="as-char" draw:z-index="4" svg:width="" svg:rel-width="100%" svg:height="0cm"><draw:image xlink:href="/var/www/dokuwiki/data/media/br/handbuch/kapitel_5/2009-07-17_145603.jpg" xlink:type="simple" xlink:show="embed" xlink:actuate="onLoad"/></draw:frame></text:p>
      <text:h text:style-name="Heading_20_2" text:outline-level="2"><text:bookmark-start text:name="__RefHeading___ressourcenmanagement_3"/><text:bookmark-start text:name="ressourcenmanagement"/>Ressourcenmanagement<text:bookmark-end text:name="__RefHeading___ressourcenmanagement_3"/><text:bookmark-end text:name="ressourcenmanagement"/></text:h>
      <text:p text:style-name="Text_20_body">In der Ansicht “Vollansicht” können  für jedes Arbeitspaket der Mitarbeiter und die Tätigkeit definiert werden. Anmerkung: Die dokumentierte Ansicht ist nur ein Anwendungsbeispiel und kann vom Benutzer angepasst werden.</text:p>
      <text:p text:style-name="Text_20_body"><draw:frame draw:style-name="media" draw:name="5" text:anchor-type="as-char" draw:z-index="5" svg:width="" svg:rel-width="100%" svg:height="0cm"><draw:image xlink:href="/var/www/dokuwiki/data/media/br/handbuch/kapitel_5/2009-07-17_145650.jpg" xlink:type="simple" xlink:show="embed" xlink:actuate="onLoad"/></draw:frame></text:p>
      <text:p text:style-name="Text_20_body"><draw:frame draw:style-name="media" draw:name="6" text:anchor-type="as-char" draw:z-index="6" svg:width="" svg:rel-width="100%" svg:height="0cm"><draw:image xlink:href="/var/www/dokuwiki/data/media/br/handbuch/kapitel_5/2009-07-17_145738.jpg" xlink:type="simple" xlink:show="embed" xlink:actuate="onLoad"/></draw:frame></text:p>
      <text:p text:style-name="Text_20_body">Im Beispiel werden für die Arbeitspakete die Tätigkeiten zugeordnet und diese Änderung abgespeichert.</text:p>
      <text:p text:style-name="Text_20_body"><draw:frame draw:style-name="media" draw:name="7" text:anchor-type="as-char" draw:z-index="7" svg:width="" svg:rel-width="100%" svg:height="0cm"><draw:image xlink:href="/var/www/dokuwiki/data/media/br/handbuch/kapitel_5/2009-07-17_145805.jpg" xlink:type="simple" xlink:show="embed" xlink:actuate="onLoad"/></draw:frame></text:p>
      <text:p text:style-name="Text_20_body">Die Mitarbeiter können manuell in der Auswahlbox Mitarbeiter zugeordnet werden oder mit Hilfe des Vorschlagwesens vorgeschlagen werden. Die Funktion “Geeignete Mitarbeiter anzeigen” ...</text:p>
      <text:p text:style-name="Text_20_body"><draw:frame draw:style-name="media" draw:name="8" text:anchor-type="as-char" draw:z-index="8" svg:width="" svg:rel-width="100%" svg:height="0cm"><draw:image xlink:href="/var/www/dokuwiki/data/media/br/handbuch/kapitel_5/2009-07-17_150257.jpg" xlink:type="simple" xlink:show="embed" xlink:actuate="onLoad"/></draw:frame></text:p>
      <text:p text:style-name="Text_20_body">... listet dann in der Auswahlbox nur die Mitarbeiter auf, welche die Tätigkeit des Arbeitspaketes auch in der <text:a xlink:type="simple" xlink:href="https://infodesire.net/dokuwiki/doku.php?id=br:handbuch:kapitel_2:2.01.24_basic_-_mitarbeiter" text:style-name="Internet_20_link" text:visited-style-name="Visited_20_Internet_20_Link">Mitarbeiterverwaltung</text:a> zugeordnet haben. Im Beispiel sind im System für die Tätigkeit Projektleitung nur die Mitarbeiter Batzeck, Meier und Müller geeignet (oder vorgesehen). Nur diese Mitarbeiter haben in der Mitarbeiterverwaltung die Tätigkeit Projektleitung zugeordnet. Der Mitarbeiter Schaub war vorbelegt und bleibt in dieser Auswahl. </text:p>
      <text:p text:style-name="Text_20_body"><draw:frame draw:style-name="media" draw:name="9" text:anchor-type="as-char" draw:z-index="9" svg:width="" svg:rel-width="100%" svg:height="0cm"><draw:image xlink:href="/var/www/dokuwiki/data/media/br/handbuch/kapitel_5/2009-07-17_150319.jpg" xlink:type="simple" xlink:show="embed" xlink:actuate="onLoad"/></draw:frame></text:p>
      <text:p text:style-name="Text_20_body">Mit Hilfe der Funktionalität “Auslastung berechnen” werden die Auslastungen der geeigneten Mitarbeiter ermittelt.</text:p>
      <text:p text:style-name="Text_20_body"><draw:frame draw:style-name="media" draw:name="10" text:anchor-type="as-char" draw:z-index="10" svg:width="" svg:rel-width="100%" svg:height="0cm"><draw:image xlink:href="/var/www/dokuwiki/data/media/br/handbuch/kapitel_5/2009-07-17_150257.jpg" xlink:type="simple" xlink:show="embed" xlink:actuate="onLoad"/></draw:frame></text:p>
      <text:p text:style-name="Text_20_body">Für die Aufgabe Dokumentation kommen im gefragten Zeitraum vier Mitarbeiter für die Abarbeitung in Frage. Für diese Mitarbeiter hat das System die Auslastung und die wahrscheinliche Auslastung bestimmt und zeigt die generelle Verfügbarkeit der Mitarbeiter für Projektarbeit an:</text:p>
      <text:p text:style-name="Text_20_body">In dem Dialog erscheinen für jedes Arbeitspaket alle Mitarbeiter, die für diese Aufgabe geeignet sind und mit den jeweiligen Prozentzahlen ihrer Auslastung. Der Mitarbeiter Schaub Peter kann für die Aufgabe zu 100 % verplant werden (Wert in der Klammer) und ist derzeit für den geplanten Abarbeitungszeitraum vermutlich zu 61,2 % ausgelastet, wenn auch die geplanten Projekte aktiv werden und unter Berücksichtigung der Projektwahrscheinlichkeit zu 50,4 %. </text:p>
      <text:p text:style-name="Text_20_body"><draw:frame draw:style-name="media" draw:name="11" text:anchor-type="as-char" draw:z-index="11" svg:width="" svg:rel-width="100%" svg:height="0cm"><draw:image xlink:href="/var/www/dokuwiki/data/media/br/handbuch/kapitel_5/2009-07-17_150427.jpg" xlink:type="simple" xlink:show="embed" xlink:actuate="onLoad"/></draw:frame></text:p>
      <text:p text:style-name="Text_20_body">Erläuterung der Auswahlbox Mitarbeiter: Auslastung über alle Projekte | Auslastung unter Berücksichtigung der Projektwahrscheinlichkeit geplanter Projekte (Maximale Kapazität des Mitarbeiters).</text:p>
      <text:p text:style-name="Text_20_body">Nach der Zuordnung der Mitarbeiter wird der Projektplan gespeichert.</text:p>
      <text:p text:style-name="Text_20_body">Wenn auf ein Arbeitspaket mehrere Mitarbeiter arbeiten sollen, kann für diese Zuordnung (Arbeitspaket und Mitarbeiter) der Dialog “Vorgang bearbeiten” verwendet werden.</text:p>
      <text:p text:style-name="Text_20_body"><draw:frame draw:style-name="media" draw:name="12" text:anchor-type="as-char" draw:z-index="12" svg:width="" svg:rel-width="100%" svg:height="0cm"><draw:image xlink:href="/var/www/dokuwiki/data/media/br/handbuch/kapitel_5/2009-07-17_151810.jpg" xlink:type="simple" xlink:show="embed" xlink:actuate="onLoad"/></draw:frame></text:p>
      <text:p text:style-name="Text_20_body">Im Dialog stehen die Detailinformationen zum Arbeitspaket und die zugeordneten Mitarbeiter. Im folgenden Beispiel werden für das Arbeitspaket Applikationslogik zwei weitere Mitarbeiter zugeordnet.</text:p>
      <text:p text:style-name="Text_20_body"><draw:frame draw:style-name="media" draw:name="13" text:anchor-type="as-char" draw:z-index="13" svg:width="" svg:rel-width="100%" svg:height="0cm"><draw:image xlink:href="/var/www/dokuwiki/data/media/br/handbuch/kapitel_5/2009-07-17_150457.jpg" xlink:type="simple" xlink:show="embed" xlink:actuate="onLoad"/></draw:frame></text:p>
      <text:p text:style-name="Text_20_body">Neben Christian Schneider sollen auch die Mitarbeiter John Miller und Norbert Becker eingeplant werden. Nach der Zuordnung der Mitarbeiter in der Auswahlbox können die Aufwände absolut oder prozentual verteilt werden.</text:p>
      <text:p text:style-name="Text_20_body"><draw:frame draw:style-name="media" draw:name="14" text:anchor-type="as-char" draw:z-index="14" svg:width="" svg:rel-width="100%" svg:height="0cm"><draw:image xlink:href="/var/www/dokuwiki/data/media/br/handbuch/kapitel_5/2009-07-17_150536.jpg" xlink:type="simple" xlink:show="embed" xlink:actuate="onLoad"/></draw:frame></text:p>
      <text:p text:style-name="Text_20_body">Beim Aufteilen berücksichtigt das System den Anteil, normiert diesen auf 100 % und bestimmt daraus die Aufwände in Stunden und Personentagen. Die Aufwände können auch absolut eingegeben und der Planaufwand für das Arbeitspaket abgeändert werden. </text:p>
      <text:p text:style-name="Text_20_body">Mit “Bestätigen und zurück” gelangt der Anwender wieder in die Projektplanung. </text:p>
      <text:p text:style-name="Text_20_body"><draw:frame draw:style-name="media" draw:name="15" text:anchor-type="as-char" draw:z-index="15" svg:width="" svg:rel-width="100%" svg:height="0cm"><draw:image xlink:href="/var/www/dokuwiki/data/media/br/handbuch/kapitel_5/2009-07-17_150731.jpg" xlink:type="simple" xlink:show="embed" xlink:actuate="onLoad"/></draw:frame></text:p>
      <text:p text:style-name="Text_20_body">Mit Hilfe der Funktionalität Ansicht können auch diese Informationen ...</text:p>
      <text:p text:style-name="Text_20_body"><draw:frame draw:style-name="media" draw:name="16" text:anchor-type="as-char" draw:z-index="16" svg:width="" svg:rel-width="100%" svg:height="0cm"><draw:image xlink:href="/var/www/dokuwiki/data/media/br/handbuch/kapitel_5/2009-07-17_150629.jpg" xlink:type="simple" xlink:show="embed" xlink:actuate="onLoad"/></draw:frame></text:p>
      <text:p text:style-name="Text_20_body">... bezüglich der Mitarbeiter und deren Aufwände in der Planungskomponente eingesehen werden.</text:p>
      <text:p text:style-name="Text_20_body"><draw:frame draw:style-name="media" draw:name="17" text:anchor-type="as-char" draw:z-index="17" svg:width="" svg:rel-width="100%" svg:height="0cm"><draw:image xlink:href="/var/www/dokuwiki/data/media/br/handbuch/kapitel_5/2009-07-17_15080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04.1.1_anordnungsbeziehungen</dc:title>
  </office:meta>
</office:document-meta>
</file>