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02_suchen_und_finden"><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04.1_manuelle_projektdefinition_mit_hilfe_der_projektplanung"><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03_allgemeine_bedienung"/><text:bookmark-start text:name="__RefHeading___allgemeine_bedienung_1"/><text:bookmark-start text:name="allgemeine_bedienung"/>4.03 Allgemeine Bedienung<text:bookmark-end text:name="__RefHeading___allgemeine_bedienung_1"/><text:bookmark-end text:name="allgemeine_bedienung"/></text:h>
      <text:h text:style-name="Heading_20_2" text:outline-level="2"><text:bookmark-start text:name="__RefHeading___dokumentenanlage_2"/><text:bookmark-start text:name="dokumentenanlage"/>Dokumentenanlage<text:bookmark-end text:name="__RefHeading___dokumentenanlage_2"/><text:bookmark-end text:name="dokumentenanlage"/></text:h>
      <text:p text:style-name="Text_20_body">Im folgenden wird die Anlage eines neuen Dokumentes im Arbeitsbereich, anhand des Dokumententyps <text:a xlink:type="simple" xlink:href="https://infodesire.net/dokuwiki/doku.php?id=br:handbuch:kapitel_2:2.3.06_beleg" text:style-name="Internet_20_link" text:visited-style-name="Visited_20_Internet_20_Link">Beleg</text:a>, beschrieben. Nach Auswahl des Dokumenttyps </text:p>
      <text:p text:style-name="Text_20_body"><draw:frame draw:style-name="media" draw:name="0" text:anchor-type="as-char" draw:z-index="0" svg:width="" svg:rel-width="100%" svg:height="0cm"><draw:image xlink:href="/var/www/dokuwiki/data/media/br/handbuch/kapitel_5/2009-06-29_155409.jpg" xlink:type="simple" xlink:show="embed" xlink:actuate="onLoad"/></draw:frame></text:p>
      <text:p text:style-name="Text_20_body">... gelangt man zur leeren Dokumentenansicht des ausgewählten Dokumenttyps. Im Beispiel zu einem neuen Dokument des Typs Angebot. Die Maske beinhaltet zunächst nur die Vorbelegungen (hier die Angebotsnummer, den Mitarbeiter als Erfasser des Beleges, das aktuelle Datum, die <text:a xlink:type="simple" xlink:href="https://infodesire.net/dokuwiki/doku.php?id=br:handbuch:kapitel_2:2.01.08_key_-_umsatzsteuer" text:style-name="Internet_20_link" text:visited-style-name="Visited_20_Internet_20_Link">Umsatzsteuer</text:a>, die Gültigkeit und den Status).</text:p>
      <text:p text:style-name="Text_20_body"><draw:frame draw:style-name="media" draw:name="1" text:anchor-type="as-char" draw:z-index="1" svg:width="" svg:rel-width="100%" svg:height="0cm"><draw:image xlink:href="/var/www/dokuwiki/data/media/br/handbuch/kapitel_5/2009-06-29_155320.jpg" xlink:type="simple" xlink:show="embed" xlink:actuate="onLoad"/></draw:frame></text:p>
      <text:p text:style-name="Text_20_body">Anmerkung: In der Standardversion sind alle Mussfelder der Maske rot gekennzeichnet.</text:p>
      <text:p text:style-name="Text_20_body">Im nächsten Schritt werden die Informationsfelder des Dokumentes gefüllt (Bezeichnung und <text:a xlink:type="simple" xlink:href="https://infodesire.net/dokuwiki/doku.php?id=br:handbuch:kapitel_2:2.02.02_projekt" text:style-name="Internet_20_link" text:visited-style-name="Visited_20_Internet_20_Link">Projekt</text:a>) und das Dokument abgespeichert.</text:p>
      <text:p text:style-name="Text_20_body"><draw:frame draw:style-name="media" draw:name="2" text:anchor-type="as-char" draw:z-index="2" svg:width="" svg:rel-width="100%" svg:height="0cm"><draw:image xlink:href="/var/www/dokuwiki/data/media/br/handbuch/kapitel_5/2009-06-29_155703.jpg" xlink:type="simple" xlink:show="embed" xlink:actuate="onLoad"/></draw:frame></text:p>
      <text:h text:style-name="Heading_20_2" text:outline-level="2"><text:bookmark-start text:name="__RefHeading___historie_3"/><text:bookmark-start text:name="historie"/>Historie<text:bookmark-end text:name="__RefHeading___historie_3"/><text:bookmark-end text:name="historie"/></text:h>
      <text:p text:style-name="Text_20_body">Jede Änderung (hier Angebotsdatum und Gültigkeit) wird bei einer Aktivierung der Historie protokolliert.</text:p>
      <text:p text:style-name="Text_20_body"><draw:frame draw:style-name="media" draw:name="3" text:anchor-type="as-char" draw:z-index="3" svg:width="" svg:rel-width="100%" svg:height="0cm"><draw:image xlink:href="/var/www/dokuwiki/data/media/br/handbuch/kapitel_5/2009-06-29_155843.jpg" xlink:type="simple" xlink:show="embed" xlink:actuate="onLoad"/></draw:frame></text:p>
      <text:p text:style-name="Text_20_body">Mit Hilfe der Funktion  <draw:frame draw:style-name="media" draw:name="4" text:anchor-type="as-char" draw:z-index="4" svg:width="" svg:rel-width="100%" svg:height="0cm"><draw:image xlink:href="/var/www/dokuwiki/data/media/br/handbuch/kapitel_5/2009-08-05_155907.jpg" xlink:type="simple" xlink:show="embed" xlink:actuate="onLoad"/></draw:frame> können (bei entsprechender Berechtigung) die Änderungen in der Maske eingesehen werden.</text:p>
      <text:p text:style-name="Text_20_body"><draw:frame draw:style-name="media" draw:name="5" text:anchor-type="as-char" draw:z-index="5" svg:width="" svg:rel-width="100%" svg:height="0cm"><draw:image xlink:href="/var/www/dokuwiki/data/media/br/handbuch/kapitel_5/2009-06-29_160000.jpg" xlink:type="simple" xlink:show="embed" xlink:actuate="onLoad"/></draw:frame></text:p>
      <text:p text:style-name="Text_20_body">Im Beispiel sind zwei Änderungen protokolliert: Die Anlage des Dokumentes und die zwei Änderungen ...</text:p>
      <text:p text:style-name="Text_20_body"><draw:frame draw:style-name="media" draw:name="6" text:anchor-type="as-char" draw:z-index="6" svg:width="" svg:rel-width="100%" svg:height="0cm"><draw:image xlink:href="/var/www/dokuwiki/data/media/br/handbuch/kapitel_5/2009-06-29_160200.jpg" xlink:type="simple" xlink:show="embed" xlink:actuate="onLoad"/></draw:frame></text:p>
      <text:p text:style-name="Text_20_body">... in den Feldern Angebotsdatum und Gültigkeit.</text:p>
      <text:p text:style-name="Text_20_body"><draw:frame draw:style-name="media" draw:name="7" text:anchor-type="as-char" draw:z-index="7" svg:width="" svg:rel-width="100%" svg:height="0cm"><draw:image xlink:href="/var/www/dokuwiki/data/media/br/handbuch/kapitel_5/2009-06-29_160105.jpg" xlink:type="simple" xlink:show="embed" xlink:actuate="onLoad"/></draw:frame></text:p>
      <text:p text:style-name="Text_20_body">Die Historie kann, wie jede Maske, mit <draw:frame draw:style-name="media" draw:name="8" text:anchor-type="as-char" draw:z-index="8" svg:width="" svg:rel-width="100%" svg:height="0cm"><draw:image xlink:href="/var/www/dokuwiki/data/media/br/handbuch/kapitel_5/2009-06-29_160309.jpg" xlink:type="simple" xlink:show="embed" xlink:actuate="onLoad"/></draw:frame> geschlossen werden.</text:p>
      <text:p text:style-name="Text_20_body">Um ein Dokument zu kopieren, wird die Funktionalität “Neues Dokument aus Vorlage” verwendet.</text:p>
      <text:p text:style-name="Text_20_body"><draw:frame draw:style-name="media" draw:name="9" text:anchor-type="as-char" draw:z-index="9" svg:width="" svg:rel-width="100%" svg:height="0cm"><draw:image xlink:href="/var/www/dokuwiki/data/media/br/handbuch/kapitel_5/2009-06-29_160415.jpg" xlink:type="simple" xlink:show="embed" xlink:actuate="onLoad"/></draw:frame></text:p>
      <text:p text:style-name="Text_20_body">Diese Funktionalität kopiert das bestehende Dokument und führt die Vorbelegungen durch. Hier wurde aus Angebot 3 Angebot 4.</text:p>
      <text:p text:style-name="Text_20_body"><draw:frame draw:style-name="media" draw:name="10" text:anchor-type="as-char" draw:z-index="10" svg:width="" svg:rel-width="100%" svg:height="0cm"><draw:image xlink:href="/var/www/dokuwiki/data/media/br/handbuch/kapitel_5/2009-06-29_160515.jpg" xlink:type="simple" xlink:show="embed" xlink:actuate="onLoad"/></draw:frame></text:p>
      <text:p text:style-name="Text_20_body">Anschließend werden einige Werte abgeändert und das Dokument abgespeichert.</text:p>
      <text:h text:style-name="Heading_20_2" text:outline-level="2"><text:bookmark-start text:name="__RefHeading___dokumente_loeschen_4"/><text:bookmark-start text:name="dokumente_loeschen"/>Dokumente löschen<text:bookmark-end text:name="__RefHeading___dokumente_loeschen_4"/><text:bookmark-end text:name="dokumente_loeschen"/></text:h>
      <text:p text:style-name="Text_20_body">Benötigt man das Dokument nicht mehr, kann es durch Mausklick auf ...</text:p>
      <text:p text:style-name="Text_20_body"><draw:frame draw:style-name="media" draw:name="11" text:anchor-type="as-char" draw:z-index="11" svg:width="" svg:rel-width="100%" svg:height="0cm"><draw:image xlink:href="/var/www/dokuwiki/data/media/br/handbuch/kapitel_5/2009-06-29_160611.jpg" xlink:type="simple" xlink:show="embed" xlink:actuate="onLoad"/></draw:frame></text:p>
      <text:p text:style-name="Text_20_body">... wieder gelöscht werden.</text:p>
      <text:p text:style-name="Text_20_body"><draw:frame draw:style-name="media" draw:name="12" text:anchor-type="as-char" draw:z-index="12" svg:width="" svg:rel-width="100%" svg:height="0cm"><draw:image xlink:href="/var/www/dokuwiki/data/media/br/handbuch/kapitel_5/2009-06-29_160706.jpg" xlink:type="simple" xlink:show="embed" xlink:actuate="onLoad"/></draw:frame></text:p>
      <text:p text:style-name="Text_20_body">Bevor das Dokument gelöscht wird, erscheint ein Dialog mit der Frage, ob man wirklich löschen möchte. </text:p>
      <text:p text:style-name="Text_20_body">Dieser Dialog ist eine Sicherheitsvorkehrung, da der Löschvorgang nur von ausgewählten Benutzern rückgängig gemacht werden kann (siehe auch Papierkorb/Archiv). Falls Daten mit Referenzen gelöscht werden (wie im Beispiel ein Projekt), werden im Lösch-Dialog auch alle Daten angezeigt, die ebenfalls mit gelöscht werden.</text:p>
      <text:p text:style-name="Text_20_body"><draw:frame draw:style-name="media" draw:name="13" text:anchor-type="as-char" draw:z-index="13" svg:width="" svg:rel-width="100%" svg:height="0cm"><draw:image xlink:href="/var/www/dokuwiki/data/media/br/handbuch/kapitel_5/2009-06-29_16081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03_allgemeine_bedienung</dc:title>
  </office:meta>
</office:document-meta>
</file>