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13_wissens-_und_informationsmanagementsystem_infomarktplatz"><text:a xlink:type="simple" xlink:href="https://infodesire.net/dokuwiki/lib/exe/fetch.php?media=br:handbuch:kapitel_3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3" text:style-name="Internet_20_link" text:visited-style-name="Visited_20_Internet_20_Link">Home</text:a></draw:a> <draw:a xlink:type="simple" xlink:href="https://infodesire.net/dokuwiki/doku.php?id=br:handbuch:kapitel_3:3.01_anmelden_abmelden_und_passwort_aendern"><text:a xlink:type="simple" xlink:href="https://infodesire.net/dokuwiki/lib/exe/fetch.php?media=br:handbuch:kapitel_3" text:style-name="Internet_20_link" text:visited-style-name="Visited_20_Internet_20_Link">Próximo</text:a></draw:a></text:p>
      <text:h text:style-name="Heading_20_1" text:outline-level="1"><text:bookmark text:name="br:handbuch:kapitel_3:3_arbeiten_mit_projectile_-_basisfunktionalitaeten"/><text:bookmark-start text:name="__RefHeading___arbeiten_mit_projectile_-_basisfunktionalitaeten_1"/><text:bookmark-start text:name="arbeiten_mit_projectile_-_basisfunktionalitaeten"/>3 Arbeiten mit Projectile - Basisfunktionalitäten<text:bookmark-end text:name="__RefHeading___arbeiten_mit_projectile_-_basisfunktionalitaeten_1"/><text:bookmark-end text:name="arbeiten_mit_projectile_-_basisfunktionalitaeten"/></text:h>
      <text:p text:style-name="Text_20_body">Dieser Abschnitt beschäftigt sich mit der allgemeinen Bedienung und den Basisfunktionalitäten von Projectile anhand praktischer Beispiele.<text:line-break/></text:p>
      <text:p text:style-name="Text_20_body"><text:a xlink:type="simple" xlink:href="https://infodesire.net/dokuwiki/doku.php?id=br:handbuch:kapitel_3:3.01_anmelden_abmelden_und_passwort_aendern" text:style-name="Internet_20_link" text:visited-style-name="Visited_20_Internet_20_Link">3.01 Anmelden Abmelden und Passwort ändern</text:a><text:line-break/>
<text:a xlink:type="simple" xlink:href="https://infodesire.net/dokuwiki/doku.php?id=br:handbuch:kapitel_3:3.02.1_persoenliche_ablage" text:style-name="Internet_20_link" text:visited-style-name="Visited_20_Internet_20_Link">3.02 Elemente des Arbeitsbereiches</text:a></text:p>
      <text:list text:style-name="List_20_1" text:continue-numbering="false">
        <text:list-item>
          <text:p text:style-name="List_20_1_Content_First"> <text:a xlink:type="simple" xlink:href="https://infodesire.net/dokuwiki/doku.php?id=br:handbuch:kapitel_3:3.02.1_persoenliche_ablage" text:style-name="Internet_20_link" text:visited-style-name="Visited_20_Internet_20_Link">3.02.1 Persönliche Ablage</text:a></text:p>
        </text:list-item>
        <text:list-item>
          <text:p text:style-name="List_20_1_Content"> <text:a xlink:type="simple" xlink:href="https://infodesire.net/dokuwiki/doku.php?id=br:handbuch:kapitel_3:3.02.2_fenstermanager" text:style-name="Internet_20_link" text:visited-style-name="Visited_20_Internet_20_Link">3.02.2 Fenstermanager</text:a></text:p>
        </text:list-item>
        <text:list-item>
          <text:p text:style-name="List_20_1_Content"> <text:a xlink:type="simple" xlink:href="https://infodesire.net/dokuwiki/doku.php?id=br:handbuch:kapitel_3:3.02.3_standard-arbeitsbereich" text:style-name="Internet_20_link" text:visited-style-name="Visited_20_Internet_20_Link">3.02.3 Standard-Arbeitsbereich</text:a></text:p>
        </text:list-item>
        <text:list-item>
          <text:p text:style-name="List_20_1_Content"> <text:a xlink:type="simple" xlink:href="https://infodesire.net/dokuwiki/doku.php?id=br:handbuch:kapitel_3:3.02.4_alternative_arbeitsbereiche" text:style-name="Internet_20_link" text:visited-style-name="Visited_20_Internet_20_Link">3.02.4 Konfiguration der Intro-Reiter</text:a></text:p>
        </text:list-item>
        <text:list-item>
          <text:p text:style-name="List_20_1_Content_Last"> <text:a xlink:type="simple" xlink:href="https://infodesire.net/dokuwiki/doku.php?id=br:handbuch:kapitel_3:3.02.5_suchen_und_finden" text:style-name="Internet_20_link" text:visited-style-name="Visited_20_Internet_20_Link">3.02.5 Suchen und Finden</text:a></text:p>
        </text:list-item>
      </text:list>
      <text:p text:style-name="Text_20_body"><text:a xlink:type="simple" xlink:href="https://infodesire.net/dokuwiki/doku.php?id=br:handbuch:kapitel_3:3.03_masken_und_maskenelemente" text:style-name="Internet_20_link" text:visited-style-name="Visited_20_Internet_20_Link">3.03 Masken und Maskenelemente</text:a><text:line-break/>
<text:a xlink:type="simple" xlink:href="https://infodesire.net/dokuwiki/doku.php?id=br:handbuch:kapitel_3:3.04_groupware-modul" text:style-name="Internet_20_link" text:visited-style-name="Visited_20_Internet_20_Link">3.04 Groupware-Modul</text:a></text:p>
      <text:list text:style-name="List_20_1" text:continue-numbering="false">
        <text:list-item>
          <text:p text:style-name="List_20_1_Content_First"> <text:a xlink:type="simple" xlink:href="https://infodesire.net/dokuwiki/doku.php?id=br:handbuch:kapitel_3:3.04.1_mailsystem_mailer" text:style-name="Internet_20_link" text:visited-style-name="Visited_20_Internet_20_Link">3.04.1 Mailsystem Mailer</text:a></text:p>
        </text:list-item>
        <text:list-item>
          <text:p text:style-name="List_20_1_Content"> <text:a xlink:type="simple" xlink:href="https://infodesire.net/dokuwiki/doku.php?id=br:handbuch:kapitel_3:3.04.2_dokumentenverwaltung_flyer" text:style-name="Internet_20_link" text:visited-style-name="Visited_20_Internet_20_Link">3.04.2 Dokumentenverwaltung Flyer</text:a></text:p>
        </text:list-item>
        <text:list-item>
          <text:p text:style-name="List_20_1_Content_Last"> <text:a xlink:type="simple" xlink:href="https://infodesire.net/dokuwiki/doku.php?id=br:handbuch:kapitel_3:3.04.3_gruppenterminkalender_team-kalender" text:style-name="Internet_20_link" text:visited-style-name="Visited_20_Internet_20_Link">3.04.3 Gruppenterminkalender Team-Kalender</text:a></text:p>
        </text:list-item>
      </text:list>
      <text:p text:style-name="Text_20_body"><text:a xlink:type="simple" xlink:href="https://infodesire.net/dokuwiki/doku.php?id=br:handbuch:kapitel_3:3.05_bedienung_der_profi-suche" text:style-name="Internet_20_link" text:visited-style-name="Visited_20_Internet_20_Link">3.05 Bedienung der Profi-Suche</text:a><text:line-break/>
<text:a xlink:type="simple" xlink:href="https://infodesire.net/dokuwiki/doku.php?id=br:handbuch:kapitel_3:3.06_reportgenerator_reportmaker" text:style-name="Internet_20_link" text:visited-style-name="Visited_20_Internet_20_Link">3.06 Reportgenerator Reportmaker</text:a><text:line-break/>
<text:a xlink:type="simple" xlink:href="https://infodesire.net/dokuwiki/doku.php?id=br:handbuch:kapitel_3:3.07_archiv_und_historie" text:style-name="Internet_20_link" text:visited-style-name="Visited_20_Internet_20_Link">3.07 Archiv und Historie</text:a></text:p>
      <text:list text:style-name="List_20_1" text:continue-numbering="false">
        <text:list-item>
          <text:p text:style-name="List_20_1_Content_First"> <text:a xlink:type="simple" xlink:href="https://infodesire.net/dokuwiki/doku.php?id=br:handbuch:kapitel_3:3.07_archiv_und_historie" text:style-name="Internet_20_link" text:visited-style-name="Visited_20_Internet_20_Link">3.07.1 Archiv Papierkorbfunktionalität</text:a></text:p>
        </text:list-item>
        <text:list-item>
          <text:p text:style-name="List_20_1_Content_Last"> <text:a xlink:type="simple" xlink:href="https://infodesire.net/dokuwiki/doku.php?id=br:handbuch:kapitel_3:3.07.2_historie" text:style-name="Internet_20_link" text:visited-style-name="Visited_20_Internet_20_Link">3.07.2 Historie</text:a></text:p>
        </text:list-item>
      </text:list>
      <text:p text:style-name="Text_20_body"><text:a xlink:type="simple" xlink:href="https://infodesire.net/dokuwiki/doku.php?id=br:handbuch:kapitel_3:3.08_produktdokumentation_und_ticketsystem_produktmanagement" text:style-name="Internet_20_link" text:visited-style-name="Visited_20_Internet_20_Link">3.08 Produktdokumentation und Ticketsystem Produktmanagement</text:a><text:line-break/>
<text:a xlink:type="simple" xlink:href="https://infodesire.net/dokuwiki/doku.php?id=br:handbuch:kapitel_3:3.09_workflow-modul" text:style-name="Internet_20_link" text:visited-style-name="Visited_20_Internet_20_Link">3.09 Workflow-Modul</text:a><text:line-break/>
<text:a xlink:type="simple" xlink:href="https://infodesire.net/dokuwiki/doku.php?id=br:handbuch:kapitel_3:3.10_wissens-_und_informationsmanagementsystem_infomarktplatz" text:style-name="Internet_20_link" text:visited-style-name="Visited_20_Internet_20_Link">3.10 Wissens- und Informationsmanagementsystem Infomarktplatz</text:a><text:line-break/>
<text:a xlink:type="simple" xlink:href="https://infodesire.net/dokuwiki/doku.php?id=br:handbuch:kapitel_3:3.11_verwalten_von_basisdaten" text:style-name="Internet_20_link" text:visited-style-name="Visited_20_Internet_20_Link">3.11 Verwalten von Basisdaten</text:a></text:p>
      <text:list text:style-name="List_20_1" text:continue-numbering="false">
        <text:list-item>
          <text:p text:style-name="List_20_1_Content_First"> <text:a xlink:type="simple" xlink:href="https://infodesire.net/dokuwiki/doku.php?id=br:handbuch:kapitel_3:3.11.01_verwaltung_von_systemdaten" text:style-name="Internet_20_link" text:visited-style-name="Visited_20_Internet_20_Link">3.11.01 Verwaltung von Systemdaten</text:a></text:p>
        </text:list-item>
        <text:list-item>
          <text:p text:style-name="List_20_1_Content"> <text:a xlink:type="simple" xlink:href="https://infodesire.net/dokuwiki/doku.php?id=br:handbuch:kapitel_3:3.11.02_verwaltung_von_schluesseldaten" text:style-name="Internet_20_link" text:visited-style-name="Visited_20_Internet_20_Link">3.11.02 Verwaltung von Schlüsseldaten</text:a></text:p>
        </text:list-item>
        <text:list-item>
          <text:p text:style-name="List_20_1_Content"> <text:a xlink:type="simple" xlink:href="https://infodesire.net/dokuwiki/doku.php?id=br:handbuch:kapitel_3:3.11.03_verwaltung_von_kostenarten" text:style-name="Internet_20_link" text:visited-style-name="Visited_20_Internet_20_Link">3.11.03 Verwaltung von Kostenarten</text:a></text:p>
        </text:list-item>
        <text:list-item>
          <text:p text:style-name="List_20_1_Content"> <text:a xlink:type="simple" xlink:href="https://infodesire.net/dokuwiki/doku.php?id=br:handbuch:kapitel_3:3.11.04_das_kontaktsystem_-_crm" text:style-name="Internet_20_link" text:visited-style-name="Visited_20_Internet_20_Link">3.11.04 Das Kontaktsystem - CRM</text:a></text:p>
        </text:list-item>
        <text:list-item>
          <text:p text:style-name="List_20_1_Content"> <text:a xlink:type="simple" xlink:href="https://infodesire.net/dokuwiki/doku.php?id=br:handbuch:kapitel_3:3.11.05_verwaltung_von_taetigkeiten" text:style-name="Internet_20_link" text:visited-style-name="Visited_20_Internet_20_Link">3.11.05 Verwaltung von Tätigkeiten</text:a></text:p>
        </text:list-item>
        <text:list-item>
          <text:p text:style-name="List_20_1_Content"> <text:a xlink:type="simple" xlink:href="https://infodesire.net/dokuwiki/doku.php?id=br:handbuch:kapitel_3:3.11.06_verwaltung_von_mitarbeitern" text:style-name="Internet_20_link" text:visited-style-name="Visited_20_Internet_20_Link">3.11.06 Verwaltung von Mitarbeitern</text:a></text:p>
        </text:list-item>
        <text:list-item>
          <text:p text:style-name="List_20_1_Content"> <text:a xlink:type="simple" xlink:href="https://infodesire.net/dokuwiki/doku.php?id=br:handbuch:kapitel_3:3.11.07_arbeitszeitverwaltung" text:style-name="Internet_20_link" text:visited-style-name="Visited_20_Internet_20_Link">3.11.07 Arbeitszeitverwaltung</text:a></text:p>
        </text:list-item>
        <text:list-item>
          <text:p text:style-name="List_20_1_Content"> <text:a xlink:type="simple" xlink:href="https://infodesire.net/dokuwiki/doku.php?id=br:handbuch:kapitel_3:3.11.08_verwaltung_von_units" text:style-name="Internet_20_link" text:visited-style-name="Visited_20_Internet_20_Link">3.11.08 Verwaltung von Units</text:a></text:p>
        </text:list-item>
        <text:list-item>
          <text:p text:style-name="List_20_1_Content"> <text:a xlink:type="simple" xlink:href="https://infodesire.net/dokuwiki/doku.php?id=br:handbuch:kapitel_3:3.11.09_artikelverwaltung" text:style-name="Internet_20_link" text:visited-style-name="Visited_20_Internet_20_Link">3.11.09 Artikelverwaltung</text:a></text:p>
        </text:list-item>
        <text:list-item>
          <text:p text:style-name="List_20_1_Content_Last"> <text:a xlink:type="simple" xlink:href="https://infodesire.net/dokuwiki/doku.php?id=br:handbuch:kapitel_3:3.11.10_to-do-verwaltung" text:style-name="Internet_20_link" text:visited-style-name="Visited_20_Internet_20_Link">3.11.10 To-Do-Verwaltung</text:a></text:p>
        </text:list-item>
      </text:list>
      <text:p text:style-name="Text_20_body"><text:a xlink:type="simple" xlink:href="https://infodesire.net/dokuwiki/doku.php?id=br:handbuch:kapitel_3:3.12_auswertungssystem" text:style-name="Internet_20_link" text:visited-style-name="Visited_20_Internet_20_Link">3.12 Auswertungssystem</text:a></text:p>
      <text:list text:style-name="List_20_1" text:continue-numbering="false">
        <text:list-item>
          <text:p text:style-name="List_20_1_Content_First"> <text:a xlink:type="simple" xlink:href="https://infodesire.net/dokuwiki/doku.php?id=br:handbuch:kapitel_3:3.12.01_earned-value-analyse" text:style-name="Internet_20_link" text:visited-style-name="Visited_20_Internet_20_Link">3.12.01 Earned-Value-Analyse</text:a></text:p>
        </text:list-item>
        <text:list-item>
          <text:p text:style-name="List_20_1_Content"> <text:a xlink:type="simple" xlink:href="https://infodesire.net/dokuwiki/doku.php?id=br:handbuch:kapitel_3:3.12.02_finanzauswertung" text:style-name="Internet_20_link" text:visited-style-name="Visited_20_Internet_20_Link">3.12.02 Finanzauswertung</text:a></text:p>
        </text:list-item>
        <text:list-item>
          <text:p text:style-name="List_20_1_Content"> <text:a xlink:type="simple" xlink:href="https://infodesire.net/dokuwiki/doku.php?id=br:handbuch:kapitel_3:3.12.03_gantt-diagramm" text:style-name="Internet_20_link" text:visited-style-name="Visited_20_Internet_20_Link">3.12.03 Gantt-Diagramm</text:a></text:p>
        </text:list-item>
        <text:list-item>
          <text:p text:style-name="List_20_1_Content"> <text:a xlink:type="simple" xlink:href="https://infodesire.net/dokuwiki/doku.php?id=br:handbuch:kapitel_3:3.12.04_kapazitaetsauswertung" text:style-name="Internet_20_link" text:visited-style-name="Visited_20_Internet_20_Link">3.12.04 Kapazitätsauswertung</text:a></text:p>
        </text:list-item>
        <text:list-item>
          <text:p text:style-name="List_20_1_Content"> <text:a xlink:type="simple" xlink:href="https://infodesire.net/dokuwiki/doku.php?id=br:handbuch:kapitel_3:3.12.05_kontaktauswertung" text:style-name="Internet_20_link" text:visited-style-name="Visited_20_Internet_20_Link">3.12.05 Kontaktauswertung</text:a></text:p>
        </text:list-item>
        <text:list-item>
          <text:p text:style-name="List_20_1_Content"> <text:a xlink:type="simple" xlink:href="https://infodesire.net/dokuwiki/doku.php?id=br:handbuch:kapitel_3:3.12.06_mitarbeiterauswertung" text:style-name="Internet_20_link" text:visited-style-name="Visited_20_Internet_20_Link">3.12.06 Mitarbeiterauswertung</text:a></text:p>
        </text:list-item>
        <text:list-item>
          <text:p text:style-name="List_20_1_Content"> <text:a xlink:type="simple" xlink:href="https://infodesire.net/dokuwiki/doku.php?id=br:handbuch:kapitel_3:3.12.07_portfolio-auswertung" text:style-name="Internet_20_link" text:visited-style-name="Visited_20_Internet_20_Link">3.12.07 Portfolio-Auswertung</text:a></text:p>
        </text:list-item>
        <text:list-item>
          <text:p text:style-name="List_20_1_Content_Last"> <text:a xlink:type="simple" xlink:href="https://infodesire.net/dokuwiki/doku.php?id=br:handbuch:kapitel_3:3.12.08_projektauswertung" text:style-name="Internet_20_link" text:visited-style-name="Visited_20_Internet_20_Link">3.12.08 Projektauswer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3:3_arbeiten_mit_projectile_-_basisfunktionalitaeten</dc:title>
  </office:meta>
</office:document-meta>
</file>