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br:handbuch:kapitel_3:3.6._fortsetzung_4" text:style-name="Local_20_link" text:visited-style-name="Visited_20_Local_20_Link">Array</text:a> <draw:a xlink:type="simple" xlink:href="https://infodesire.net/dokuwiki/doku.php?id=br:handbuch:handbuch"><text:a xlink:type="simple" xlink:href="https://infodesire.net/dokuwiki/lib/exe/fetch.php?media=br:handbuch:kapitel_3" text:style-name="Internet_20_link" text:visited-style-name="Visited_20_Internet_20_Link">Home</text:a></draw:a> <text:a xlink:type="simple" xlink:href="#br:handbuch:kapitel_3:3.6._fortsetzung_4" text:style-name="Local_20_link" text:visited-style-name="Visited_20_Local_20_Link">Array</text:a></text:p>
      <text:h text:style-name="Heading_20_1" text:outline-level="1"><text:bookmark text:name="br:handbuch:kapitel_3:3.6._fortsetzung_4"/><text:bookmark-start text:name="__RefHeading___reportgenerator_reportmaker_continued_1"/><text:bookmark-start text:name="reportgenerator_reportmaker_continued"/>3.06 Reportgenerator "ReportMaker" (continued)<text:bookmark-end text:name="__RefHeading___reportgenerator_reportmaker_continued_1"/><text:bookmark-end text:name="reportgenerator_reportmaker_continued"/></text:h>
      <text:h text:style-name="Heading_20_2" text:outline-level="2"><text:bookmark-start text:name="__RefHeading___graphische_auswertungen_mit_dem_reportdesigner_2"/><text:bookmark-start text:name="graphische_auswertungen_mit_dem_reportdesigner"/>Graphische Auswertungen mit dem ReportDesigner<text:bookmark-end text:name="__RefHeading___graphische_auswertungen_mit_dem_reportdesigner_2"/><text:bookmark-end text:name="graphische_auswertungen_mit_dem_reportdesigner"/></text:h>
      <text:p text:style-name="Text_20_body">Im folgenden Beispiel wird aus der tabellarischen Projektliste eine graphische Auswertung erstellt. Zunächst wird wieder das Grundgerüst des Reports erzeugt (hier durch Kopie der Projektliste).</text:p>
      <text:p text:style-name="Text_20_body"><draw:frame draw:style-name="media" draw:name="0" text:anchor-type="as-char" draw:z-index="0" svg:width="" svg:rel-width="100%" svg:height="0cm"><draw:image xlink:href="/var/www/dokuwiki/data/media/br/handbuch/kapitel_3/3-306.gif" xlink:type="simple" xlink:show="embed" xlink:actuate="onLoad"/></draw:frame></text:p>
      <text:p text:style-name="Text_20_body">Zunächst werden einige Felder entfernt. Der Report wird dann umbenannt und abgespeichert.</text:p>
      <text:p text:style-name="Text_20_body"><draw:frame draw:style-name="media" draw:name="1" text:anchor-type="as-char" draw:z-index="1" svg:width="" svg:rel-width="100%" svg:height="0cm"><draw:image xlink:href="/var/www/dokuwiki/data/media/br/handbuch/kapitel_3/3-307.gif" xlink:type="simple" xlink:show="embed" xlink:actuate="onLoad"/></draw:frame></text:p>
      <text:p text:style-name="Text_20_body">In der Spalte Diagramm müssen für eine 2-dimensionale Auswertung mit x- und y-Achse die Achsen bestimmt werden. Mit Index (x) wird die x-Achse (waagerecht) bestimmt und mit Daten (y) werden die Werte für die y-Achse (senkrecht) gekennzeichnet. Im Beispiel sollen für die Projekte (Nummer) die Werte Plan-Aufwand, Ist-Aufwand und die Differenz (Formel) abgetragen werden.  </text:p>
      <text:p text:style-name="Text_20_body"><draw:frame draw:style-name="media" draw:name="2" text:anchor-type="as-char" draw:z-index="2" svg:width="" svg:rel-width="100%" svg:height="0cm"><draw:image xlink:href="/var/www/dokuwiki/data/media/br/handbuch/kapitel_3/3-308.gif" xlink:type="simple" xlink:show="embed" xlink:actuate="onLoad"/></draw:frame></text:p>
      <text:p text:style-name="Text_20_body">In der Spalte Diagramm müssen für eine 2-dimensionale Auswertung mit x- und y-Achse die Achsen bestimmt werden. Mit Index (x) wird die x-Achse (waagerecht) bestimmt und mit Daten (y) werden die Werte für die y-Achse (senkrecht) gekennzeichnet. Im Beispiel sollen für die Projekte (Nummer) die Werte Plan-Aufwand, Ist-Aufwand und die Differenz (Formel) abgetragen werden.  </text:p>
      <text:p text:style-name="Text_20_body"><draw:frame draw:style-name="media" draw:name="3" text:anchor-type="as-char" draw:z-index="3" svg:width="" svg:rel-width="100%" svg:height="0cm"><draw:image xlink:href="/var/www/dokuwiki/data/media/br/handbuch/kapitel_3/3-308.gif" xlink:type="simple" xlink:show="embed" xlink:actuate="onLoad"/></draw:frame></text:p>
      <text:p text:style-name="Text_20_body">Im Reiter “Diagramm” können verschieden Einstellungen zur Graphik vorgenommen werden (Diagrammtypen, Breite, Höhe, Legende, Summen).</text:p>
      <text:p text:style-name="Text_20_body"><draw:frame draw:style-name="media" draw:name="4" text:anchor-type="as-char" draw:z-index="4" svg:width="" svg:rel-width="100%" svg:height="0cm"><draw:image xlink:href="/var/www/dokuwiki/data/media/br/handbuch/kapitel_3/3-309.gif" xlink:type="simple" xlink:show="embed" xlink:actuate="onLoad"/></draw:frame></text:p>
      <text:p text:style-name="Text_20_body">Nach dem Speichern wird der Report geschlossen und im ReportMaker der neue Report und das Ausgabeformat CHART für graphische Auswertungen ausgewählt.</text:p>
      <text:p text:style-name="Text_20_body"><draw:frame draw:style-name="media" draw:name="5" text:anchor-type="as-char" draw:z-index="5" svg:width="" svg:rel-width="100%" svg:height="0cm"><draw:image xlink:href="/var/www/dokuwiki/data/media/br/handbuch/kapitel_3/3-310.gif" xlink:type="simple" xlink:show="embed" xlink:actuate="onLoad"/></draw:frame></text:p>
      <text:p text:style-name="Text_20_body">Mit der Funktion “Report erzeugen” wird die graphische Auswertung innerhalb der Applikation angezeigt.</text:p>
      <text:p text:style-name="Text_20_body"><draw:frame draw:style-name="media" draw:name="6" text:anchor-type="as-char" draw:z-index="6" svg:width="" svg:rel-width="100%" svg:height="0cm"><draw:image xlink:href="/var/www/dokuwiki/data/media/br/handbuch/kapitel_3/3-311.gif" xlink:type="simple" xlink:show="embed" xlink:actuate="onLoad"/></draw:frame></text:p>
      <text:p text:style-name="Text_20_body">Anschließend kann im ReportDesigner der Report weiter angepasst werden. Im Beispiel wird zunächst der Index (x-Achse) in Projekt umbenannt und anschließend auf den Reiter “Auswertung” gewechselt. Hier können verschieden Einstellungen zur Graphik vorgenommen werden. </text:p>
      <text:p text:style-name="Text_20_body"><draw:frame draw:style-name="media" draw:name="7" text:anchor-type="as-char" draw:z-index="7" svg:width="" svg:rel-width="100%" svg:height="0cm"><draw:image xlink:href="/var/www/dokuwiki/data/media/br/handbuch/kapitel_3/3-312.gif" xlink:type="simple" xlink:show="embed" xlink:actuate="onLoad"/></draw:frame></text:p>
      <text:p text:style-name="Text_20_body">Im Bespiel wird der Diagrammtyp geändert und eine Legende definiert.</text:p>
      <text:p text:style-name="Text_20_body"><draw:frame draw:style-name="media" draw:name="8" text:anchor-type="as-char" draw:z-index="8" svg:width="" svg:rel-width="100%" svg:height="0cm"><draw:image xlink:href="/var/www/dokuwiki/data/media/br/handbuch/kapitel_3/3-313.gif" xlink:type="simple" xlink:show="embed" xlink:actuate="onLoad"/></draw:frame></text:p>
      <text:p text:style-name="Text_20_body">Derzeit stehen folgende Diagrammtypen zur Auswahl: Balken 3D vertikal, Balken horizontal, Balken vertikal, Balkenstapel 3D vertikal, Balkenstapel horizontal, Balkenstapel vertikal, Blasen-Diagramm, Blasen-Diagramm (verbunden), Flächen, Flächenstapel, Linien, Tortendiagramm pro Spalte, Tortendiagramm pro Zeile, Verteilungsdiagramm, Verteilungsdiagramm (verbunden), XY-Flächen, XY-Linien und XY-Stufen.</text:p>
      <text:p text:style-name="Text_20_body">Als Format stehen JPG und PNG zur Verfügung. Darüber hinaus können hier die Breite und die Höhe der Graphik eingestellt werden (Einheit Px = Pixel) und eine abweichende Legende eingetragen werden. Ist das Feld Legende nicht gefüllt wird der erste Eintrag mit Daten (y) verwendet.</text:p>
      <text:p text:style-name="Text_20_body"><text:a xlink:type="simple" xlink:href="https://infodesire.net/dokuwiki/doku.php?id=br:handbuch:kapitel_3:3.6._fortsetzung_5" text:style-name="Internet_20_link" text:visited-style-name="Visited_20_Internet_20_Link">...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3:3.6._fortsetzung_4</dc:title>
  </office:meta>
</office:document-meta>
</file>