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2.07_portfolio-auswertung"><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4:4_html-tutorial_projectile"><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2.08_projektauswertung"/><text:bookmark-start text:name="__RefHeading___projektauswertung_1"/><text:bookmark-start text:name="projektauswertung"/>3.2.08 Projektauswertung<text:bookmark-end text:name="__RefHeading___projektauswertung_1"/><text:bookmark-end text:name="projektauswertung"/></text:h>
      <text:p text:style-name="Text_20_body">Die <text:span text:style-name="Strong_20_Emphasis">Projektauswertung</text:span> realisiert die projektbezogenen Auswertungen. Dazu gehört die Projektübersicht, der <text:a xlink:type="simple" xlink:href="https://infodesire.net/dokuwiki/doku.php?id=br:handbuch:kapitel_a:glossar#projektstrukturplan" text:style-name="Internet_20_link" text:visited-style-name="Visited_20_Internet_20_Link">Projektstrukturplan</text:a>, Plan/Ist-Vergleiche für Projekte und Arbeitspakete, die <text:a xlink:type="simple" xlink:href="https://infodesire.net/dokuwiki/doku.php?id=br:handbuch:kapitel_a:glossar#meilenstein-trend-analyse" text:style-name="Internet_20_link" text:visited-style-name="Visited_20_Internet_20_Link">Meilenstein-Trend-Analyse</text:a>, die Visualisierung von <text:a xlink:type="simple" xlink:href="https://infodesire.net/dokuwiki/doku.php?id=br:handbuch:kapitel_a:glossar#fertigstellungsgraden" text:style-name="Internet_20_link" text:visited-style-name="Visited_20_Internet_20_Link">Fertigstellungsgraden</text:a>, Zeitnachweise und eine Skill-Matrix</text:p>
      <text:p text:style-name="Text_20_body">Hier können folgende Auswertungen generiert werden:</text:p>
      <text:list text:style-name="List_20_1" text:continue-numbering="false">
        <text:list-item>
          <text:p text:style-name="List_20_1_Content_First"> Projektübersicht</text:p>
        </text:list-item>
        <text:list-item>
          <text:p text:style-name="List_20_1_Content"> <text:a xlink:type="simple" xlink:href="#__RefHeading___projektstrukturplan_3" text:style-name="Local_20_link" text:visited-style-name="Visited_20_Local_20_Link">Projektstrukturplan</text:a></text:p>
        </text:list-item>
        <text:list-item>
          <text:p text:style-name="List_20_1_Content"> Projekte Plan/Ist</text:p>
        </text:list-item>
        <text:list-item>
          <text:p text:style-name="List_20_1_Content"> Arbeitspakete Plan/Ist</text:p>
        </text:list-item>
        <text:list-item>
          <text:p text:style-name="List_20_1_Content"> <text:a xlink:type="simple" xlink:href="#__RefHeading___meilenstein-trend-analyse_6" text:style-name="Local_20_link" text:visited-style-name="Visited_20_Local_20_Link">Meilenstein-Trend-Analyse</text:a></text:p>
        </text:list-item>
        <text:list-item>
          <text:p text:style-name="List_20_1_Content"> <text:a xlink:type="simple" xlink:href="#__RefHeading___fertigstellungsgrad_7" text:style-name="Local_20_link" text:visited-style-name="Visited_20_Local_20_Link">Fertigstellungsgrad</text:a></text:p>
        </text:list-item>
        <text:list-item>
          <text:p text:style-name="List_20_1_Content"> Zeitnachweise (auch im Auswertungsblock Mitarbeiterauswertungen enthalten)</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ktuebersicht_2"/><text:bookmark-start text:name="projektuebersicht"/>Projektübersicht<text:bookmark-end text:name="__RefHeading___projektuebersicht_2"/><text:bookmark-end text:name="projektuebersicht"/></text:h>
      <text:p text:style-name="Text_20_body">Diese Auswertung generiert eine Übersicht über die wichtigsten Eckdaten zum Projekt. Hier werden für die Projekte und Unterprojekte die Plan- und Istaufwände und angefallenen Kosten/Umsätze als Plan- und Istwerte angezeigt. Darüber hinaus werden in dieser Auswertung auch Angebots- und Rechnungswerte sowie die Fertigstellungsgrade der Projekte und Unterprojekte aufgelistet.
Die Plankosten kennzeichnen die internen Kosten basierend auf den Plandaten der <text:a xlink:type="simple" xlink:href="https://infodesire.net/dokuwiki/doku.php?id=br:handbuch:kapitel_2:2.02.04_arbeitspaket" text:style-name="Internet_20_link" text:visited-style-name="Visited_20_Internet_20_Link">Arbeitspakete</text:a> und aus der <text:a xlink:type="simple" xlink:href="https://infodesire.net/dokuwiki/doku.php?id=br:handbuch:kapitel_2:2.02.09_budget" text:style-name="Internet_20_link" text:visited-style-name="Visited_20_Internet_20_Link">Budgetverwaltung</text:a>. Die Internen Kosten werden aus der Leistungserfassung (<text:a xlink:type="simple" xlink:href="https://infodesire.net/dokuwiki/doku.php?id=br:handbuch:kapitel_2:2.3.01_timetracker" text:style-name="Internet_20_link" text:visited-style-name="Visited_20_Internet_20_Link">TimeTracker</text:a>) und der <text:a xlink:type="simple" xlink:href="https://infodesire.net/dokuwiki/doku.php?id=br:handbuch:kapitel_2:2.03_erfassungsmodul" text:style-name="Internet_20_link" text:visited-style-name="Visited_20_Internet_20_Link">Kostenerfassung</text:a> bestimmt. Das Projektbudget wird wird ggf. im Projekt definiert und die Plan-Erlöse ergeben sich aus der externen Bewertung der Arbeitspakete und der Budgetverwaltung. Die externen Erlöse kennzeichnen alle fakturierbaren Leistungen im System (Zeiten und Kosten).</text:p>
      <text:p text:style-name="Text_20_body"><draw:frame draw:style-name="media" draw:name="0" text:anchor-type="as-char" draw:z-index="0" svg:width="" svg:rel-width="100%" svg:height="0cm"><draw:image xlink:href="/var/www/dokuwiki/data/media/br/handbuch/kapitel_4/praxis/4-reports-pr1.gif" xlink:type="simple" xlink:show="embed" xlink:actuate="onLoad"/></draw:frame></text:p>
      <text:h text:style-name="Heading_20_2" text:outline-level="2"><text:bookmark-start text:name="__RefHeading___projektstrukturplan_3"/><text:bookmark-start text:name="projektstrukturplan"/>Projektstrukturplan<text:bookmark-end text:name="__RefHeading___projektstrukturplan_3"/><text:bookmark-end text:name="projektstrukturplan"/></text:h>
      <text:p text:style-name="Text_20_body">Die Auswertung Projektstrukturplan veranschaulicht die Projektstruktur. Der <text:a xlink:type="simple" xlink:href="https://infodesire.net/dokuwiki/doku.php?id=br:handbuch:kapitel_a:glossar#projektstrukturplan" text:style-name="Internet_20_link" text:visited-style-name="Visited_20_Internet_20_Link">Projektstrukturplan</text:a> in Projectile stellt die Beziehung des <text:a xlink:type="simple" xlink:href="https://infodesire.net/dokuwiki/doku.php?id=br:handbuch:kapitel_a:glossar#projekt" text:style-name="Internet_20_link" text:visited-style-name="Visited_20_Internet_20_Link">Projektes</text:a> und der Unterprojekte mit den dazugehörigen <text:a xlink:type="simple" xlink:href="https://infodesire.net/dokuwiki/doku.php?id=br:handbuch:kapitel_a:glossar#arbeitspaket" text:style-name="Internet_20_link" text:visited-style-name="Visited_20_Internet_20_Link">Arbeitspaketen</text:a> dar. Der logische Aufbau des Projektes (Projektstruktur/Projekthierarchie) wird bis auf Arbeitspaketebene in dieser Auswertung graphisch visualisiert. Diese Auswertung beinhaltet auch wichtige Plan- und Istdaten der Projekte, Unterprojekte und Arbeitspakete.</text:p>
      <text:p text:style-name="Text_20_body"><draw:frame draw:style-name="media" draw:name="1" text:anchor-type="as-char" draw:z-index="1" svg:width="" svg:rel-width="100%" svg:height="0cm"><draw:image xlink:href="/var/www/dokuwiki/data/media/br/handbuch/kapitel_4/praxis/4-reports-pr2.gif" xlink:type="simple" xlink:show="embed" xlink:actuate="onLoad"/></draw:frame></text:p>
      <text:h text:style-name="Heading_20_2" text:outline-level="2"><text:bookmark-start text:name="__RefHeading___projekte_plan_ist_4"/><text:bookmark-start text:name="projekte_plan_ist"/>Projekte Plan/Ist<text:bookmark-end text:name="__RefHeading___projekte_plan_ist_4"/><text:bookmark-end text:name="projekte_plan_ist"/></text:h>
      <text:p text:style-name="Text_20_body">Die Auswertung Projekte Plan/Ist liefert eine Übersicht über die Arbeitsleistungen der einzelnen <text:a xlink:type="simple" xlink:href="https://infodesire.net/dokuwiki/doku.php?id=br:handbuch:kapitel_a:glossar#projekt" text:style-name="Internet_20_link" text:visited-style-name="Visited_20_Internet_20_Link">Projekte</text:a> inklusive der dazugehörigen Unterprojekte. Die Plan- und Ist-Zeiten für die Projekte werden als Diagramm und in Form einer Liste dargestellt. Dabei werden die Plandaten direkt über die Zuordnung der Arbeitspakete zum Projekt oder Unterprojekt bestimmt und die Ist-Zeiten werden aus den Erfassungsdaten des <text:a xlink:type="simple" xlink:href="https://infodesire.net/dokuwiki/doku.php?id=br:handbuch:kapitel_2:2.3.01_timetracker" text:style-name="Internet_20_link" text:visited-style-name="Visited_20_Internet_20_Link">TimeTrackers</text:a> gewonnen. Die Auswertung beinhaltet darüber hinaus auch noch Informationen über Plan-Start und -Ende, über den Projektstatus und den geschätzten <text:a xlink:type="simple" xlink:href="https://infodesire.net/dokuwiki/doku.php?id=br:handbuch:kapitel_2:2.02.08_fertigstellungsgrad" text:style-name="Internet_20_link" text:visited-style-name="Visited_20_Internet_20_Link">Fertigstellungsgrad</text:a>.</text:p>
      <text:p text:style-name="Text_20_body">Die Auswertung kann die Plan- und Ist-Daten auch graphisch veranschaulichen, wenn die Option “mit Abbildung” gesetzt ist.</text:p>
      <text:p text:style-name="Text_20_body"><draw:frame draw:style-name="media" draw:name="2" text:anchor-type="as-char" draw:z-index="2" svg:width="" svg:rel-width="100%" svg:height="0cm"><draw:image xlink:href="/var/www/dokuwiki/data/media/br/handbuch/kapitel_4/praxis/4-reports-pr4.gif" xlink:type="simple" xlink:show="embed" xlink:actuate="onLoad"/></draw:frame></text:p>
      <text:h text:style-name="Heading_20_2" text:outline-level="2"><text:bookmark-start text:name="__RefHeading___arbeitspakete_plan_ist_5"/><text:bookmark-start text:name="arbeitspakete_plan_ist"/>Arbeitspakete Plan/Ist<text:bookmark-end text:name="__RefHeading___arbeitspakete_plan_ist_5"/><text:bookmark-end text:name="arbeitspakete_plan_ist"/></text:h>
      <text:p text:style-name="Text_20_body">Die Auswertung Arbeitspakete Plan/Ist liefert eine Übersicht über die Arbeitsleistungen der einzelnen <text:a xlink:type="simple" xlink:href="https://infodesire.net/dokuwiki/doku.php?id=br:handbuch:kapitel_2:2.02.04_arbeitspaket" text:style-name="Internet_20_link" text:visited-style-name="Visited_20_Internet_20_Link">Arbeitspakete</text:a> der selektierten Projekte. Die Plan- und Ist-Zeiten für die Arbeitspakete werden als Diagramm und in Form einer Liste dargestellt. Dabei werden die Plandaten aus den Arbeitspaketen bestimmt und die Ist-Zeiten werden aus den Erfassungsdaten des <text:a xlink:type="simple" xlink:href="https://infodesire.net/dokuwiki/doku.php?id=br:handbuch:kapitel_2:2.3.01_timetracker" text:style-name="Internet_20_link" text:visited-style-name="Visited_20_Internet_20_Link">TimeTrackers</text:a> gewonnen. Die Auswertung beinhaltet darüber hinaus auch noch Informationen über Plan-Start und -Ende der Aufgaben, über den Status (inkl. Abschlussdatum) der Arbeitspakete und den geschätzten Fertigstellungsgrad aus dem TimeTracker.</text:p>
      <text:p text:style-name="Text_20_body"><draw:frame draw:style-name="media" draw:name="3" text:anchor-type="as-char" draw:z-index="3" svg:width="" svg:rel-width="100%" svg:height="0cm"><draw:image xlink:href="/var/www/dokuwiki/data/media/br/handbuch/kapitel_4/praxis/4-reports-pr5.gif" xlink:type="simple" xlink:show="embed" xlink:actuate="onLoad"/></draw:frame></text:p>
      <text:p text:style-name="Text_20_body">Die Auswertung kann die Plan- und Ist-Daten auch graphisch veranschaulichen, wenn die Option “mit Abbildung” gesetzt ist.</text:p>
      <text:h text:style-name="Heading_20_2" text:outline-level="2"><text:bookmark-start text:name="__RefHeading___meilenstein-trend-analyse_6"/><text:bookmark-start text:name="meilenstein-trend-analyse"/>Meilenstein-Trend-Analyse<text:bookmark-end text:name="__RefHeading___meilenstein-trend-analyse_6"/><text:bookmark-end text:name="meilenstein-trend-analyse"/></text:h>
      <text:p text:style-name="Text_20_body">Die Auswertung Meilenstein-Trend-Analyse zeigt die Trends für die Erreichung der definierten <text:a xlink:type="simple" xlink:href="https://infodesire.net/dokuwiki/doku.php?id=br:handbuch:kapitel_a:glossar#meilenstein" text:style-name="Internet_20_link" text:visited-style-name="Visited_20_Internet_20_Link">Meilensteine</text:a> an. Die Meilenstein-Trend-Analyse ist ein zukunftsbezogenes Instrument für die Terminkontrolle eines <text:a xlink:type="simple" xlink:href="https://infodesire.net/dokuwiki/doku.php?id=br:handbuch:kapitel_a:glossar#projekt" text:style-name="Internet_20_link" text:visited-style-name="Visited_20_Internet_20_Link">Projektes</text:a>: An regelmäßigen Berichtszeitpunkten wird die <text:a xlink:type="simple" xlink:href="https://infodesire.net/dokuwiki/doku.php?id=br:handbuch:kapitel_a:glossar#terminplanung" text:style-name="Internet_20_link" text:visited-style-name="Visited_20_Internet_20_Link">Terminplanung</text:a> des Projektes durch die Abfrage von Trenddaten der voraussichtlichen Zielerreichung neu geschätzt. Aus dem Kurvenverlauf läßt sich ein Trend über die Termintreue des Projektes ableiten. Die Trendtermine für die Meilensteine können im Dokumenttyp <text:a xlink:type="simple" xlink:href="https://infodesire.net/dokuwiki/doku.php?id=br:handbuch:kapitel_2:2.02.06_trendtermin" text:style-name="Internet_20_link" text:visited-style-name="Visited_20_Internet_20_Link">Trendtermin</text:a> verwaltet werden.</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draw:frame draw:style-name="media" draw:name="4" text:anchor-type="as-char" draw:z-index="4" svg:width="" svg:rel-width="100%" svg:height="0cm"><draw:image xlink:href="/var/www/dokuwiki/data/media/br/handbuch/kapitel_4/praxis/4-reports-pr6.gif" xlink:type="simple" xlink:show="embed" xlink:actuate="onLoad"/></draw:frame></text:p>
      <text:h text:style-name="Heading_20_2" text:outline-level="2"><text:bookmark-start text:name="__RefHeading___fertigstellungsgrad_7"/><text:bookmark-start text:name="fertigstellungsgrad"/>Fertigstellungsgrad<text:bookmark-end text:name="__RefHeading___fertigstellungsgrad_7"/><text:bookmark-end text:name="fertigstellungsgrad"/></text:h>
      <text:p text:style-name="Text_20_body">Die Auswertung Fertigstellungsgrad zeigt eine graphische Übersicht über die bisherigen Schätzungen für die Projekte und Arbeitspakete an. Diese Schätzungen können in den Projekten bzw. Unterprojekten oder im <text:a xlink:type="simple" xlink:href="https://infodesire.net/dokuwiki/doku.php?id=br:handbuch:kapitel_2:2.3.01_timetracker" text:style-name="Internet_20_link" text:visited-style-name="Visited_20_Internet_20_Link">TimeTracker</text:a> für die einzelnen Arbeitspakete vorgenommen werden. Weitere Informationen befinden sich im Abschnitt <text:a xlink:type="simple" xlink:href="https://infodesire.net/dokuwiki/doku.php?id=br:handbuch:kapitel_4:4.2.07_schaetzungen" text:style-name="Internet_20_link" text:visited-style-name="Visited_20_Internet_20_Link">4.2.7 Schätzungen</text:a>.</text:p>
      <text:p text:style-name="Text_20_body"><draw:frame draw:style-name="media" draw:name="5" text:anchor-type="as-char" draw:z-index="5" svg:width="" svg:rel-width="100%" svg:height="0cm"><draw:image xlink:href="/var/www/dokuwiki/data/media/br/handbuch/kapitel_4/praxis/4-reports-pr7.gif"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Die Auswertung Skill-Matrix liefert eine Übersicht über die Projektleistungen für die selektierten Projekte und Unterprojekte in Bezug auf die einzelnen Tätigkeiten. </text:p>
      <text:p text:style-name="Text_20_body"><draw:frame draw:style-name="media" draw:name="6" text:anchor-type="as-char" draw:z-index="6" svg:width="" svg:rel-width="100%" svg:height="0cm"><draw:image xlink:href="/var/www/dokuwiki/data/media/br/handbuch/kapitel_4/praxis/4-reports-pr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2.08_projektauswertung</dc:title>
  </office:meta>
</office:document-meta>
</file>