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2.05_kontaktauswertung"><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2.07_portfolio-auswert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2.06_mitarbeiterauswertung"/><text:bookmark-start text:name="__RefHeading___mitarbeiterauswertung_1"/><text:bookmark-start text:name="mitarbeiterauswertung"/>3.12.06 Mitarbeiterauswertung<text:bookmark-end text:name="__RefHeading___mitarbeiterauswertung_1"/><text:bookmark-end text:name="mitarbeiter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Mitarbeiterübersicht</text:p>
        </text:list-item>
        <text:list-item>
          <text:p text:style-name="List_20_1_Content"> <text:a xlink:type="simple" xlink:href="#__RefHeading___zeitnachweise_3" text:style-name="Local_20_link" text:visited-style-name="Visited_20_Local_20_Link">Zeitnachweise</text:a></text:p>
        </text:list-item>
        <text:list-item>
          <text:p text:style-name="List_20_1_Content"> Tätigkeitsnachweis</text:p>
        </text:list-item>
        <text:list-item>
          <text:p text:style-name="List_20_1_Content"> <text:a xlink:type="simple" xlink:href="#__RefHeading___stundenzettel_5" text:style-name="Local_20_link" text:visited-style-name="Visited_20_Local_20_Link">Stundenzettel</text:a></text:p>
        </text:list-item>
        <text:list-item>
          <text:p text:style-name="List_20_1_Content"> Projektzeit Extern/Intern</text:p>
        </text:list-item>
        <text:list-item>
          <text:p text:style-name="List_20_1_Content"> An-/Abwesenheitsübersichten (Dokumentation folgt)</text:p>
        </text:list-item>
        <text:list-item>
          <text:p text:style-name="List_20_1_Content_Last"> Mitarbeiter Plan/Ist</text:p>
        </text:list-item>
      </text:list>
      <text:p text:style-name="Text_20_body">und die Kapazitätsauswertungen( in Abschnitt <text:a xlink:type="simple" xlink:href="https://infodesire.net/dokuwiki/doku.php?id=br:handbuch:kapitel_3:3.12.04_kapazitaetsauswertung" text:style-name="Internet_20_link" text:visited-style-name="Visited_20_Internet_20_Link">3.12.04_kapazitaetsauswertung</text:a> beschrieben)::</text:p>
      <text:list text:style-name="List_20_1" text:continue-numbering="false">
        <text:list-item>
          <text:p text:style-name="List_20_1_Content_First"> <text:a xlink:type="simple" xlink:href="https://infodesire.net/dokuwiki/doku.php?id=br:handbuch:kapitel_3:3.12.04_kapazitaetsauswertung#auslastungsuebersicht_i" text:style-name="Internet_20_link" text:visited-style-name="Visited_20_Internet_20_Link">Auslastungsübersicht I</text:a>, <text:a xlink:type="simple" xlink:href="https://infodesire.net/dokuwiki/doku.php?id=br:handbuch:kapitel_3:3.12.04_kapazitaetsauswertung#auslastungsuebersicht_ii" text:style-name="Internet_20_link" text:visited-style-name="Visited_20_Internet_20_Link">Auslastungsübersicht II</text:a> und <text:a xlink:type="simple" xlink:href="https://infodesire.net/dokuwiki/doku.php?id=br:handbuch:kapitel_3:3.12.04_kapazitaetsauswertung#auslastungsuebersicht_iii" text:style-name="Internet_20_link" text:visited-style-name="Visited_20_Internet_20_Link">Auslastungsübersicht III</text:a> </text:p>
        </text:list-item>
        <text:list-item>
          <text:p text:style-name="List_20_1_Content"> <text:a xlink:type="simple" xlink:href="https://infodesire.net/dokuwiki/doku.php?id=br:handbuch:kapitel_3:3.12.04_kapazitaetsauswertung#kapazitaetenauswertungen_i" text:style-name="Internet_20_link" text:visited-style-name="Visited_20_Internet_20_Link">Kapazitätenauswertungen I</text:a>, <text:a xlink:type="simple" xlink:href="https://infodesire.net/dokuwiki/doku.php?id=br:handbuch:kapitel_3:3.12.04_kapazitaetsauswertung#kapazitaetenauswertungen_ii" text:style-name="Internet_20_link" text:visited-style-name="Visited_20_Internet_20_Link">Kapazitätenauswertungen II</text:a> und <text:a xlink:type="simple" xlink:href="https://infodesire.net/dokuwiki/doku.php?id=br:handbuch:kapitel_3:3.12.04_kapazitaetsauswertung#kapazitaetenauswertungen_iii" text:style-name="Internet_20_link" text:visited-style-name="Visited_20_Internet_20_Link">Kapazitätenauswertungen III</text:a></text:p>
        </text:list-item>
        <text:list-item>
          <text:p text:style-name="List_20_1_Content_Last"> <text:a xlink:type="simple" xlink:href="https://infodesire.net/dokuwiki/doku.php?id=br:handbuch:kapitel_3:3.12.04_kapazitaetsauswertung#kalenderuebersicht_i" text:style-name="Internet_20_link" text:visited-style-name="Visited_20_Internet_20_Link">Kalenderübersicht I</text:a> und <text:a xlink:type="simple" xlink:href="https://infodesire.net/dokuwiki/doku.php?id=br:handbuch:kapitel_3:3.12.04_kapazitaetsauswertung#kalenderuebersicht_ii" text:style-name="Internet_20_link" text:visited-style-name="Visited_20_Internet_20_Link">Kalenderübersicht II</text:a></text:p>
        </text:list-item>
      </text:list>
      <text:h text:style-name="Heading_20_2" text:outline-level="2"><text:bookmark-start text:name="__RefHeading___mitarbeiteruebersicht_2"/><text:bookmark-start text:name="mitarbeiteruebersicht"/>Mitarbeiterübersicht<text:bookmark-end text:name="__RefHeading___mitarbeiteruebersicht_2"/><text:bookmark-end text:name="mitarbeiteruebersicht"/></text:h>
      <text:p text:style-name="Text_20_body">Die Auswertung <text:span text:style-name="Strong_20_Emphasis">Mitarbeiterübersicht</text:span> liefert eine Übersicht über die Zuordnung von Mitarbeiter, Projekt und Tätigkeit. Hier werden Informationen zur Verfügung gestellt, welcher Mitarbeiter zu welchem Zeitpunkt für welches Projekt tätig ist. Diese Auswertung basiert ausschließlich auf den Plandaten (auch Start und Ende) der <text:a xlink:type="simple" xlink:href="https://infodesire.net/dokuwiki/doku.php?id=br:handbuch:kapitel_2:2.02.04_arbeitspaket" text:style-name="Internet_20_link" text:visited-style-name="Visited_20_Internet_20_Link">Arbeitspakete</text:a>.</text:p>
      <text:p text:style-name="Text_20_body">Eine entsprechende Auswertung auf Basis der Istdaten im System liefert die Auswertung <text:a xlink:type="simple" xlink:href="#__RefHeading___zeitnachweise_3" text:style-name="Local_20_link" text:visited-style-name="Visited_20_Local_20_Link">Zeitnachweise</text:a>.</text:p>
      <text:p text:style-name="Text_20_body"><draw:frame draw:style-name="media" draw:name="0" text:anchor-type="as-char" draw:z-index="0" svg:width="" svg:rel-width="100%" svg:height="0cm"><draw:image xlink:href="/var/www/dokuwiki/data/media/br/handbuch/kapitel_4/praxis/4-reports-ma1.gif" xlink:type="simple" xlink:show="embed" xlink:actuate="onLoad"/></draw:frame></text:p>
      <text:h text:style-name="Heading_20_2" text:outline-level="2"><text:bookmark-start text:name="__RefHeading___zeitnachweise_3"/><text:bookmark-start text:name="zeitnachweise"/>Zeitnachweise<text:bookmark-end text:name="__RefHeading___zeitnachweise_3"/><text:bookmark-end text:name="zeitnachweise"/></text:h>
      <text:p text:style-name="Text_20_body">Die Auswertung <text:span text:style-name="Strong_20_Emphasis">Zeitnachweise</text:span>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ext:a xlink:type="simple" xlink:href="https://infodesire.net/dokuwiki/doku.php?id=br:handbuch:kapitel_2:2.3.01_timetracker" text:style-name="Internet_20_link" text:visited-style-name="Visited_20_Internet_20_Link">TimeTracker</text:a> für die <text:a xlink:type="simple" xlink:href="https://infodesire.net/dokuwiki/doku.php?id=br:handbuch:kapitel_2:2.02.04_arbeitspaket" text:style-name="Internet_20_link" text:visited-style-name="Visited_20_Internet_20_Link">Arbeitspakete</text:a> der Mitarbeiter. Die Auswertung wird in der Regel für interne Nachweis für das Controlling oder als externer Nachweis als Anlage zur Rechnungsstellung verwendet.  </text:p>
      <text:p text:style-name="Text_20_body">Eine entsprechende Auswertung auf Basis der Plandaten im System liefert die Auswertung Mitarbeiterübersicht.</text:p>
      <text:p text:style-name="Text_20_body"><draw:frame draw:style-name="media" draw:name="1" text:anchor-type="as-char" draw:z-index="1" svg:width="" svg:rel-width="100%" svg:height="0cm"><draw:image xlink:href="/var/www/dokuwiki/data/media/br/handbuch/kapitel_4/praxis/4-reports-ma2.gif" xlink:type="simple" xlink:show="embed" xlink:actuate="onLoad"/></draw:frame></text:p>
      <text:h text:style-name="Heading_20_2" text:outline-level="2"><text:bookmark-start text:name="__RefHeading___taetigkeitsnachweis_4"/><text:bookmark-start text:name="taetigkeitsnachweis"/>Tätigkeitsnachweis<text:bookmark-end text:name="__RefHeading___taetigkeitsnachweis_4"/><text:bookmark-end text:name="taetigkeitsnachweis"/></text:h>
      <text:p text:style-name="Text_20_body">Die Auswertung <text:span text:style-name="Strong_20_Emphasis">Tätigkeitsnachweis</text:span> liefert eine Übersicht über die Projektleistungen und Arbeitszeiten der Mitarbeiter im ausgewählten Zeitintervall. Die Projektleistungen basieren auf den Erfassungsdaten im <text:a xlink:type="simple" xlink:href="https://infodesire.net/dokuwiki/doku.php?id=br:handbuch:kapitel_2:2.3.01_timetracker" text:style-name="Internet_20_link" text:visited-style-name="Visited_20_Internet_20_Link">TimeTracker</text:a> für die <text:a xlink:type="simple" xlink:href="https://infodesire.net/dokuwiki/doku.php?id=br:handbuch:kapitel_2:2.02.04_arbeitspaket" text:style-name="Internet_20_link" text:visited-style-name="Visited_20_Internet_20_Link">Arbeitspakete</text:a> der Mitarbeiter. Die Arbeitszeitdaten werden im <text:a xlink:type="simple" xlink:href="https://infodesire.net/dokuwiki/doku.php?id=br: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br:handbuch:kapitel_2:2.3.01_timetracker" text:style-name="Internet_20_link" text:visited-style-name="Visited_20_Internet_20_Link">TimeTracker</text:a> oder zentral in der <text:a xlink:type="simple" xlink:href="https://infodesire.net/dokuwiki/doku.php?id=br:handbuch:kapitel_4:4.3.06_abwesenheiten_erfassen" text:style-name="Internet_20_link" text:visited-style-name="Visited_20_Internet_20_Link">Abwesenheitserfassung</text:a> definiert werden.</text:p>
      <text:p text:style-name="Text_20_body"><draw:frame draw:style-name="media" draw:name="2" text:anchor-type="as-char" draw:z-index="2" svg:width="" svg:rel-width="100%" svg:height="0cm"><draw:image xlink:href="/var/www/dokuwiki/data/media/br/handbuch/kapitel_4/praxis/4-reports-ma3.gif" xlink:type="simple" xlink:show="embed" xlink:actuate="onLoad"/></draw:frame></text:p>
      <text:h text:style-name="Heading_20_2" text:outline-level="2"><text:bookmark-start text:name="__RefHeading___stundenzettel_5"/><text:bookmark-start text:name="stundenzettel"/>Stundenzettel<text:bookmark-end text:name="__RefHeading___stundenzettel_5"/><text:bookmark-end text:name="stundenzettel"/></text:h>
      <text:p text:style-name="Text_20_body">Die Auswertung <text:span text:style-name="Strong_20_Emphasis">Stundenzettel</text:span> liefert eine Übersicht über die Projektleistungen und Arbeitszeiten der Mitarbeiter im ausgewählten Zeitintervall. Die Projektleistungen basieren auf den Erfassungsdaten im <text:a xlink:type="simple" xlink:href="https://infodesire.net/dokuwiki/doku.php?id=br:handbuch:kapitel_2:2.3.01_timetracker" text:style-name="Internet_20_link" text:visited-style-name="Visited_20_Internet_20_Link">TimeTracker</text:a> für die <text:a xlink:type="simple" xlink:href="https://infodesire.net/dokuwiki/doku.php?id=br:handbuch:kapitel_2:2.02.04_arbeitspaket" text:style-name="Internet_20_link" text:visited-style-name="Visited_20_Internet_20_Link">Arbeitspakete</text:a> der Mitarbeiter. Die Arbeitszeitdaten werden im <text:a xlink:type="simple" xlink:href="https://infodesire.net/dokuwiki/doku.php?id=br: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br:handbuch:kapitel_2:2.3.01_timetracker" text:style-name="Internet_20_link" text:visited-style-name="Visited_20_Internet_20_Link">|TimeTracker</text:a> oder zentral in der <text:a xlink:type="simple" xlink:href="https://infodesire.net/dokuwiki/doku.php?id=br:handbuch:kapitel_4:4.3.06_abwesenheiten_erfassen" text:style-name="Internet_20_link" text:visited-style-name="Visited_20_Internet_20_Link">Abwesenheitserfassung</text:a> definiert werden.</text:p>
      <text:p text:style-name="Text_20_body">Im Gegensatz zum Tätigkeitsnachweis werden hier die Bemerkungen des <text:a xlink:type="simple" xlink:href="https://infodesire.net/dokuwiki/doku.php?id=br:handbuch:kapitel_2:2.3.01_timetracker" text:style-name="Internet_20_link" text:visited-style-name="Visited_20_Internet_20_Link">TimeTrackers</text:a> angezeigt und die Daten der <text:a xlink:type="simple" xlink:href="https://infodesire.net/dokuwiki/doku.php?id=br:handbuch:kapitel_3:3.11.07_arbeitszeitverwaltung" text:style-name="Internet_20_link" text:visited-style-name="Visited_20_Internet_20_Link">Arbeitszeitverwaltung</text:a> (Urlaubskonten, Krankheit, Gleitzeitzeit) aufgelistet. Optional können auch die Buchungen aus den Arbeitszeitkonten und eine Auflistung der gebuchten Arbeitspakete angezeigt werden.</text:p>
      <text:p text:style-name="Text_20_body"><draw:frame draw:style-name="media" draw:name="3" text:anchor-type="as-char" draw:z-index="3" svg:width="" svg:rel-width="100%" svg:height="0cm"><draw:image xlink:href="/var/www/dokuwiki/data/media/br/handbuch/kapitel_4/praxis/4-reports-ma5.gif" xlink:type="simple" xlink:show="embed" xlink:actuate="onLoad"/></draw:frame></text:p>
      <text:h text:style-name="Heading_20_2" text:outline-level="2"><text:bookmark-start text:name="__RefHeading___projektzeit_extern_intern_6"/><text:bookmark-start text:name="projektzeit_extern_intern"/>Projektzeit Extern/Intern<text:bookmark-end text:name="__RefHeading___projektzeit_extern_intern_6"/><text:bookmark-end text:name="projektzeit_extern_intern"/></text:h>
      <text:p text:style-name="Text_20_body">Die Auswertung <text:span text:style-name="Strong_20_Emphasis">Projektzeit Extern/Intern</text:span> liefert eine Übersicht über alle relevanten Arbeitszeitdaten der Mitarbeiter im ausgewählten Zeitintervall. Zusätzlich zu diesen Informationen werden auch Informationen aus der <text:a xlink:type="simple" xlink:href="https://infodesire.net/dokuwiki/doku.php?id=br:handbuch:kapitel_2:fakturierbare_zeiten" text:style-name="Internet_20_link" text:visited-style-name="Visited_20_Internet_20_Link">Leistungsbewertung</text:a>, der <text:a xlink:type="simple" xlink:href="https://infodesire.net/dokuwiki/doku.php?id=br:handbuch:kapitel_2:2.4.11_rechnung" text:style-name="Internet_20_link" text:visited-style-name="Visited_20_Internet_20_Link">Abrechnung</text:a> und der <text:a xlink:type="simple" xlink:href="https://infodesire.net/dokuwiki/doku.php?id=br:handbuch:kapitel_2:2.3.03_reisen" text:style-name="Internet_20_link" text:visited-style-name="Visited_20_Internet_20_Link">Reisekostenerfassung</text:a>.</text:p>
      <text:p text:style-name="Text_20_body"><draw:frame draw:style-name="media" draw:name="4" text:anchor-type="as-char" draw:z-index="4" svg:width="" svg:rel-width="100%" svg:height="0cm"><draw:image xlink:href="/var/www/dokuwiki/data/media/br/handbuch/kapitel_4/praxis/4-reports-ma6.gif" xlink:type="simple" xlink:show="embed" xlink:actuate="onLoad"/></draw:frame></text:p>
      <text:h text:style-name="Heading_20_2" text:outline-level="2"><text:bookmark-start text:name="__RefHeading___mitarbeiter_plan_ist_7"/><text:bookmark-start text:name="mitarbeiter_plan_ist"/>Mitarbeiter Plan/Ist<text:bookmark-end text:name="__RefHeading___mitarbeiter_plan_ist_7"/><text:bookmark-end text:name="mitarbeiter_plan_ist"/></text:h>
      <text:p text:style-name="Text_20_body">Die Auswertung <text:span text:style-name="Strong_20_Emphasis">Mitarbeiter Plan/Ist</text:span> liefert eine Übersicht über die geplanten und geleisteten Projektleistungen und Arbeitszeiten der Mitarbeiter im ausgewählten Zeitintervall. Mit Hilfe dieser Auswertung kann der Anteil von Projektzeit zur Arbeitszeit (Spalte Auslastung) veranschaulicht werden. Die Auslastung bezieht sich auf die “Netto-Arbeitszeit”, also die Arbeitszeit ohne die Abwesenheiten.</text:p>
      <text:p text:style-name="Text_20_body">Die Auswertung kann die Plan- und Ist-Zeiten auch graphisch veranschaulichen, wenn die Option “mit Abbildung” gesetzt ist.</text:p>
      <text:p text:style-name="Text_20_body"><draw:frame draw:style-name="media" draw:name="5" text:anchor-type="as-char" draw:z-index="5" svg:width="" svg:rel-width="100%" svg:height="0cm"><draw:image xlink:href="/var/www/dokuwiki/data/media/br/handbuch/kapitel_4/praxis/4-reports-ma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2.06_mitarbeiterauswertung</dc:title>
  </office:meta>
</office:document-meta>
</file>