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2.04_kapazitaetsauswertung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2.06_mitarbeiterauswertung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2.05_kontaktauswertung"/><text:bookmark-start text:name="__RefHeading___kontaktauswertung_1"/><text:bookmark-start text:name="kontaktauswertung"/>3.12.05 Kontaktauswertung<text:bookmark-end text:name="__RefHeading___kontaktauswertung_1"/><text:bookmark-end text:name="kontaktauswertung"/></text:h>
      <text:p text:style-name="Text_20_body">Die Kontaktauswertung liefert eine Übersicht über alle Kontaktdaten im System. Hier werden alle Aktionen nach den definierten Selektionskriterien (beispielsweise alle unerledigten Kontakte) angezeigt. In dieser Auswertung sind die Kontaktdaten (<text:a xlink:type="simple" xlink:href="https://infodesire.net/dokuwiki/doku.php?id=br:handbuch:kapitel_2:2.01.24_basic_-_mitarbeiter" text:style-name="Internet_20_link" text:visited-style-name="Visited_20_Internet_20_Link">Mitarbeiter</text:a>, <text:a xlink:type="simple" xlink:href="https://infodesire.net/dokuwiki/doku.php?id=br:handbuch:kapitel_2:2.01.13_basic_-_kontakt" text:style-name="Internet_20_link" text:visited-style-name="Visited_20_Internet_20_Link">Kunde</text:a>, <text:a xlink:type="simple" xlink:href="https://infodesire.net/dokuwiki/doku.php?id=br:handbuch:kapitel_2:2.01.21_basic_-_ansprechpartner" text:style-name="Internet_20_link" text:visited-style-name="Visited_20_Internet_20_Link">Ansprechpartner</text:a> und Telefonnummer des Ansprechpartners) und die Aktionsdaten (<text:a xlink:type="simple" xlink:href="https://infodesire.net/dokuwiki/doku.php?id=br:handbuch:kapitel_2:2.01.22_basic_-_aktion" text:style-name="Internet_20_link" text:visited-style-name="Visited_20_Internet_20_Link">Aktion</text:a>, <text:a xlink:type="simple" xlink:href="https://infodesire.net/dokuwiki/doku.php?id=br:handbuch:kapitel_2:2.02.02_projekt" text:style-name="Internet_20_link" text:visited-style-name="Visited_20_Internet_20_Link">Projekt</text:a>, Bemerkung zur Aktion, Abschlusskennzeichen und Anlagedatum) aufgeführt.</text:p>
      <text:p text:style-name="Text_20_body"><draw:frame draw:style-name="media" draw:name="0" text:anchor-type="as-char" draw:z-index="0" svg:width="" svg:rel-width="100%" svg:height="0cm"><draw:image xlink:href="/var/www/dokuwiki/data/media/br/handbuch/kapitel_4/praxis/4-reports-ko1.gif" xlink:type="simple" xlink:show="embed" xlink:actuate="onLoad"/></draw:frame></text:p>
      <text:p text:style-name="Text_20_body"><text:span text:style-name="Strong_20_Emphasis">Tipp:</text:span> Alternativ zu dieser Auswertung wird im Eingangsbildschirm auch eine Abfrage mit ReportDefinition hinterlegt, um sofort auf alle Wiedervorlagen zugreifen zu können. Die Abfrage “Aktion : ( ( Abgeschlossen = “0” ) AND ( ( ( Mitarbeiter.Name LIKE $userlastname ) AND ( Mitarbeiter -&gt; Mitarbeiter ) ) AND ( Datum &lt;= $Datum ) ) ) SORT Datum DESC” listet für den angemeldeten Benutzer ...</text:p>
      <text:p text:style-name="Text_20_body"><draw:frame draw:style-name="media" draw:name="1" text:anchor-type="as-char" draw:z-index="1" svg:width="" svg:rel-width="100%" svg:height="0cm"><draw:image xlink:href="/var/www/dokuwiki/data/media/br/handbuch/kapitel_4/praxis/4-reports-ko2.gif" xlink:type="simple" xlink:show="embed" xlink:actuate="onLoad"/></draw:frame></text:p>
      <text:p text:style-name="Text_20_body">... alle offenen Aktionen zum eingegebenen Stichtag auf: </text:p>
      <text:p text:style-name="Text_20_body"><draw:frame draw:style-name="media" draw:name="2" text:anchor-type="as-char" draw:z-index="2" svg:width="" svg:rel-width="100%" svg:height="0cm"><draw:image xlink:href="/var/www/dokuwiki/data/media/br/handbuch/kapitel_4/praxis/4-reports-ko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2.05_kontaktauswertung</dc:title>
  </office:meta>
</office:document-meta>
</file>