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2.01_earned-value-analyse"><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2.03_gantt-diagramm"><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02_finanzauswertung"/><text:bookmark-start text:name="__RefHeading___fakturaauswertung_1"/><text:bookmark-start text:name="fakturaauswertung"/>3.12.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Hier können folgende Auswertungen generiert werden:</text:p>
      <text:list text:style-name="List_20_1" text:continue-numbering="false">
        <text:list-item>
          <text:p text:style-name="List_20_1_Content_First"> <text:a xlink:type="simple" xlink:href="#__RefHeading___kostenauswertung_2" text:style-name="Local_20_link" text:visited-style-name="Visited_20_Local_20_Link">Kostenauswertung</text:a> und <text:a xlink:type="simple" xlink:href="#__RefHeading___kostenauswertung_detail_3" text:style-name="Local_20_link" text:visited-style-name="Visited_20_Local_20_Link">Kostenauswertung Detail</text:a></text:p>
        </text:list-item>
        <text:list-item>
          <text:p text:style-name="List_20_1_Content"> <text:a xlink:type="simple" xlink:href="#__RefHeading___fakturaauswertung_1" text:style-name="Local_20_link" text:visited-style-name="Visited_20_Local_20_Link">Fakturaauswertung</text:a> und <text:a xlink:type="simple" xlink:href="#__RefHeading___fakturaauswertung_detail_5" text:style-name="Local_20_link" text:visited-style-name="Visited_20_Local_20_Link">Fakturaauswertung Detail</text:a></text:p>
        </text:list-item>
        <text:list-item>
          <text:p text:style-name="List_20_1_Content"> <text:a xlink:type="simple" xlink:href="#__RefHeading___fakturierte_zeit_6" text:style-name="Local_20_link" text:visited-style-name="Visited_20_Local_20_Link">Fakturierte Zeit</text:a> und Fakturierte Zeit (Projekte)</text:p>
        </text:list-item>
        <text:list-item>
          <text:p text:style-name="List_20_1_Content"> <text:a xlink:type="simple" xlink:href="#__RefHeading___ergebnisauswertung_8" text:style-name="Local_20_link" text:visited-style-name="Visited_20_Local_20_Link">Ergebnisauswertung</text:a></text:p>
        </text:list-item>
        <text:list-item>
          <text:p text:style-name="List_20_1_Content"> <text:a xlink:type="simple" xlink:href="#__RefHeading___offene_posten_9" text:style-name="Local_20_link" text:visited-style-name="Visited_20_Local_20_Link">Offene Posten</text:a></text:p>
        </text:list-item>
        <text:list-item>
          <text:p text:style-name="List_20_1_Content"> <text:a xlink:type="simple" xlink:href="#__RefHeading___fakturierbare_projektzeiten_10" text:style-name="Local_20_link" text:visited-style-name="Visited_20_Local_20_Link">Fakturierbare Projektzeiten</text:a> und <text:a xlink:type="simple" xlink:href="#__RefHeading___fakturierbare_kundenzeiten_11" text:style-name="Local_20_link" text:visited-style-name="Visited_20_Local_20_Link">Fakturierbare Kundenzeiten</text:a></text:p>
        </text:list-item>
        <text:list-item>
          <text:p text:style-name="List_20_1_Content_Last"> Prämienauswertung, fertige und unfertige Leistungen, Bewertung interne Projekte (nicht im Standard enthalten)</text:p>
        </text:list-item>
      </text:list>
      <text:h text:style-name="Heading_20_2" text:outline-level="2"><text:bookmark-start text:name="__RefHeading___kostenauswertung_2"/><text:bookmark-start text:name="kostenauswertung"/>Kostenauswertung<text:bookmark-end text:name="__RefHeading___kostenauswertung_2"/><text:bookmark-end text:name="kostenauswertung"/></text:h>
      <text:p text:style-name="Text_20_body">Die Auswertung <text:span text:style-name="Strong_20_Emphasis">Kostenauswertung</text:span> liefert eine komplette Übersicht über die Budgets und die tatsächlichen internen Kosten als Plan/Ist-Vergleich. Dabei werden die Budgets und Kosten nach <text:a xlink:type="simple" xlink:href="https://infodesire.net/dokuwiki/doku.php?id=br: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br:handbuch:kapitel_2:2.02.04_arbeitspaket" text:style-name="Internet_20_link" text:visited-style-name="Visited_20_Internet_20_Link">Arbeitspakete</text:a> und aus der <text:a xlink:type="simple" xlink:href="https://infodesire.net/dokuwiki/doku.php?id=br:handbuch:kapitel_2:2.02.09_budget" text:style-name="Internet_20_link" text:visited-style-name="Visited_20_Internet_20_Link">Budgetverwaltung</text:a>. Die (internen) Kosten werden aus der Leistungserfassung (<text:a xlink:type="simple" xlink:href="https://infodesire.net/dokuwiki/doku.php?id=br:handbuch:kapitel_2:2.3.01_timetracker" text:style-name="Internet_20_link" text:visited-style-name="Visited_20_Internet_20_Link">TimeTracker</text:a>) und der <text:a xlink:type="simple" xlink:href="https://infodesire.net/dokuwiki/doku.php?id=br:handbuch:kapitel_2:2.03_erfassungsmodul" text:style-name="Internet_20_link" text:visited-style-name="Visited_20_Internet_20_Link">Kostenerfassung</text:a> bestimmt. </text:p>
      <text:p text:style-name="Text_20_body"><draw:frame draw:style-name="media" draw:name="0" text:anchor-type="as-char" draw:z-index="0" svg:width="" svg:rel-width="100%" svg:height="0cm"><draw:image xlink:href="/var/www/dokuwiki/data/media/br/handbuch/kapitel_4/praxis/4-reports-fa01.gif" xlink:type="simple" xlink:show="embed" xlink:actuate="onLoad"/></draw:frame></text:p>
      <text:h text:style-name="Heading_20_2" text:outline-level="2"><text:bookmark-start text:name="__RefHeading___kostenauswertung_detail_3"/><text:bookmark-start text:name="kostenauswertung_detail"/>Kostenauswertung Detail<text:bookmark-end text:name="__RefHeading___kostenauswertung_detail_3"/><text:bookmark-end text:name="kostenauswertung_detail"/></text:h>
      <text:p text:style-name="Text_20_body">Die Auswertung Kostenauswertung Detail liefert eine detaillierte Kostenübersicht über die ausgewählten Selektionskriterien. Hier können die <text:a xlink:type="simple" xlink:href="https://infodesire.net/dokuwiki/doku.php?id=br:handbuch:kapitel_2:2.3.03_reisen" text:style-name="Internet_20_link" text:visited-style-name="Visited_20_Internet_20_Link">Reisekosten</text:a>, <text:a xlink:type="simple" xlink:href="https://infodesire.net/dokuwiki/doku.php?id=br:handbuch:kapitel_2:2.3.05_fahrten" text:style-name="Internet_20_link" text:visited-style-name="Visited_20_Internet_20_Link">Fahrtkosten</text:a>, <text:a xlink:type="simple" xlink:href="https://infodesire.net/dokuwiki/doku.php?id=br:handbuch:kapitel_2:2.3.06_beleg" text:style-name="Internet_20_link" text:visited-style-name="Visited_20_Internet_20_Link">Belegkosten</text:a>, <text:a xlink:type="simple" xlink:href="https://infodesire.net/dokuwiki/doku.php?id=br:handbuch:kapitel_2:2.3.07_fremdkosten" text:style-name="Internet_20_link" text:visited-style-name="Visited_20_Internet_20_Link">Fremdkosten</text:a>, <text:a xlink:type="simple" xlink:href="https://infodesire.net/dokuwiki/doku.php?id=br:handbuch:kapitel_2:2.4.08_fremdrechnung_eingangsrechnung" text:style-name="Internet_20_link" text:visited-style-name="Visited_20_Internet_20_Link">Fremdrechnungen</text:a> und Arbeitskosten (auf Basis der <text:a xlink:type="simple" xlink:href="https://infodesire.net/dokuwiki/doku.php?id=br:handbuch:kapitel_2:2.02.04_arbeitspaket" text:style-name="Internet_20_link" text:visited-style-name="Visited_20_Internet_20_Link">Arbeitspakete</text:a>) im Detail aufgelistet werden. Bei den sonstigen Kosten werden Netto-Beträge angezeigt und bei den Arbeitskosten werden die internen Stundensätze der Mitarbeiter zur Bestimmung der Arbeitskosten herangezogen werden.</text:p>
      <text:p text:style-name="Text_20_body"><draw:frame draw:style-name="media" draw:name="1" text:anchor-type="as-char" draw:z-index="1" svg:width="" svg:rel-width="100%" svg:height="0cm"><draw:image xlink:href="/var/www/dokuwiki/data/media/br/handbuch/kapitel_4/praxis/4-reports-fa02.gif" xlink:type="simple" xlink:show="embed" xlink:actuate="onLoad"/></draw:frame></text:p>
      <text:h text:style-name="Heading_20_2" text:outline-level="2"><text:bookmark-start text:name="__RefHeading___fakturaauswertung_4"/><text:bookmark-start text:name="fakturaauswertung1"/>Fakturaauswertung<text:bookmark-end text:name="__RefHeading___fakturaauswertung_4"/><text:bookmark-end text:name="fakturaauswertung1"/></text:h>
      <text:p text:style-name="Text_20_body">Die Auswertung <text:span text:style-name="Strong_20_Emphasis">Fakturaauswertung</text:span> generiert eine Übersicht zu allen Fakturadaten und der Kostenerfassung.</text:p>
      <text:p text:style-name="Text_20_body">Fakturadaten: Hier werden die Angebotswerte (Extern Netto/Extern Brutto) und der interne Angebotswert (<text:a xlink:type="simple" xlink:href="https://infodesire.net/dokuwiki/doku.php?id=br:handbuch:kapitel_2:2.4.01_angebot" text:style-name="Internet_20_link" text:visited-style-name="Visited_20_Internet_20_Link">Angebot</text:a> basiert auf diesen internen Kosten), die internen und externen Budgets (aus den <text:a xlink:type="simple" xlink:href="https://infodesire.net/dokuwiki/doku.php?id=br:handbuch:kapitel_2:2.02.04_arbeitspaket" text:style-name="Internet_20_link" text:visited-style-name="Visited_20_Internet_20_Link">Arbeitspaketen</text:a> und der <text:a xlink:type="simple" xlink:href="https://infodesire.net/dokuwiki/doku.php?id=br:handbuch:kapitel_2:2.02.09_budget" text:style-name="Internet_20_link" text:visited-style-name="Visited_20_Internet_20_Link">Budgetverwaltung</text:a>), die <text:a xlink:type="simple" xlink:href="https://infodesire.net/dokuwiki/doku.php?id=br: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br:handbuch:kapitel_2:2.4.13_zahlungseingang" text:style-name="Internet_20_link" text:visited-style-name="Visited_20_Internet_20_Link">Zahlungseingänge</text:a> und offene Forderungen aufgelistet.</text:p>
      <text:p text:style-name="Text_20_body">Kostendaten: Hier werden aus der Zeit- und Kostenerfassung die direkten Kosten (<text:a xlink:type="simple" xlink:href="https://infodesire.net/dokuwiki/doku.php?id=br:handbuch:kapitel_2:2.3.03_reisen" text:style-name="Internet_20_link" text:visited-style-name="Visited_20_Internet_20_Link">Reisekosten</text:a>, <text:a xlink:type="simple" xlink:href="https://infodesire.net/dokuwiki/doku.php?id=br:handbuch:kapitel_2:2.3.05_fahrten" text:style-name="Internet_20_link" text:visited-style-name="Visited_20_Internet_20_Link">Fahrtkosten</text:a>, <text:a xlink:type="simple" xlink:href="https://infodesire.net/dokuwiki/doku.php?id=br:handbuch:kapitel_2:2.3.06_beleg" text:style-name="Internet_20_link" text:visited-style-name="Visited_20_Internet_20_Link">Belegkosten</text:a> und <text:a xlink:type="simple" xlink:href="https://infodesire.net/dokuwiki/doku.php?id=br:handbuch:kapitel_2:2.3.07_fremdkosten" text:style-name="Internet_20_link" text:visited-style-name="Visited_20_Internet_20_Link">Fremdkosten</text:a>) und die <text:a xlink:type="simple" xlink:href="https://infodesire.net/dokuwiki/doku.php?id=br:handbuch:kapitel_2:2.4.08_fremdrechnung_eingangsrechnung" text:style-name="Internet_20_link" text:visited-style-name="Visited_20_Internet_20_Link">Fremdrechnungen</text:a> inklusive <text:a xlink:type="simple" xlink:href="https://infodesire.net/dokuwiki/doku.php?id=br:handbuch:kapitel_2:2.4.10_zahlungsausgang" text:style-name="Internet_20_link" text:visited-style-name="Visited_20_Internet_20_Link">Zahlungsausgänge</text:a> und evtl. die offenen Verbindlichkeiten aufgeführt.</text:p>
      <text:p text:style-name="Text_20_body">Für die Bestimmung der Arbeitskosten in der Spalte “Direkte Kosten” werden die internen Stundensätze der Arbeitspakete in der Reihenfolge <text:a xlink:type="simple" xlink:href="https://infodesire.net/dokuwiki/doku.php?id=br:handbuch:kapitel_2:2.01.25_basic_-_mitarbeitervertrag" text:style-name="Internet_20_link" text:visited-style-name="Visited_20_Internet_20_Link">Mitarbeitervertrag</text:a> (interner Stundensatz in Abhängigkeit des Vertrages, also zeitabhängig), <text:a xlink:type="simple" xlink:href="https://infodesire.net/dokuwiki/doku.php?id=br:handbuch:kapitel_2:2.01.24_basic_-_mitarbeiter" text:style-name="Internet_20_link" text:visited-style-name="Visited_20_Internet_20_Link">Mitarbeiter</text:a> (Stammdaten und damit nicht zeitabhängig) und <text:a xlink:type="simple" xlink:href="https://infodesire.net/dokuwiki/doku.php?id=br:handbuch:kapitel_2:2.01.23_basic_-_taetigkeit" text:style-name="Internet_20_link" text:visited-style-name="Visited_20_Internet_20_Link">Tätigkeit</text:a> (nicht mitarbeiterbezogen) verwendet.</text:p>
      <text:p text:style-name="Text_20_body">Die Deckungsbeiträge ergeben sich dabei wie folgt::</text:p>
      <text:list text:style-name="List_20_1" text:continue-numbering="false">
        <text:list-item>
          <text:p text:style-name="List_20_1_Content_First"> DB I  := Rechnung (Netto) - Direkte Kosten - Fremdrechnungen (Netto) und</text:p>
        </text:list-item>
        <text:list-item>
          <text:p text:style-name="List_20_1_Content_Last"> DB II := Zahlungseingang (Netto) - Direkte Kosten - Zahlungsausgang (Netto).</text:p>
        </text:list-item>
      </text:list>
      <text:p text:style-name="Text_20_body"><draw:frame draw:style-name="media" draw:name="2" text:anchor-type="as-char" draw:z-index="2" svg:width="" svg:rel-width="100%" svg:height="0cm"><draw:image xlink:href="/var/www/dokuwiki/data/media/br/handbuch/kapitel_4/praxis/4-reports-fa03.gif" xlink:type="simple" xlink:show="embed" xlink:actuate="onLoad"/></draw:frame></text:p>
      <text:h text:style-name="Heading_20_2" text:outline-level="2"><text:bookmark-start text:name="__RefHeading___fakturaauswertung_detail_5"/><text:bookmark-start text:name="fakturaauswertung_detail"/>Fakturaauswertung Detail<text:bookmark-end text:name="__RefHeading___fakturaauswertung_detail_5"/><text:bookmark-end text:name="fakturaauswertung_detail"/></text:h>
      <text:p text:style-name="Text_20_body">Die Auswertung <text:span text:style-name="Strong_20_Emphasis">Fakturaauswertung Detail</text:span> liefert eine detaillierte Übersicht über die ausgewählten Selektionskriterien. Hier ist jede einzelne Position (Angebotspositionen, Auftragsbestätigungen, Rechnungspositionen, Fremdrechnungspositionen und Zahlungsflüsse) detailliert aufgeführt. </text:p>
      <text:p text:style-name="Text_20_body"><draw:frame draw:style-name="media" draw:name="3" text:anchor-type="as-char" draw:z-index="3" svg:width="" svg:rel-width="100%" svg:height="0cm"><draw:image xlink:href="/var/www/dokuwiki/data/media/br/handbuch/kapitel_4/praxis/4-reports-fa04.gif" xlink:type="simple" xlink:show="embed" xlink:actuate="onLoad"/></draw:frame></text:p>
      <text:h text:style-name="Heading_20_2" text:outline-level="2"><text:bookmark-start text:name="__RefHeading___fakturierte_zeit_6"/><text:bookmark-start text:name="fakturierte_zeit"/>Fakturierte Zeit<text:bookmark-end text:name="__RefHeading___fakturierte_zeit_6"/><text:bookmark-end text:name="fakturierte_zeit"/></text:h>
      <text:p text:style-name="Text_20_body">Die Auswertung <text:span text:style-name="Strong_20_Emphasis">Fakturierte Zeit</text:span> erzeugt eine detaillierte Übersicht über alle geplanten, beauftragten, erbrachten, fakturierbaren und bereits fakturierten Projektleistungen auf Basis der erfassten und abgerechneten Zeiten. Diese Auswertung basiert auf den <text:a xlink:type="simple" xlink:href="https://infodesire.net/dokuwiki/doku.php?id=br:handbuch:kapitel_2:2.02.04_arbeitspaket" text:style-name="Internet_20_link" text:visited-style-name="Visited_20_Internet_20_Link">Arbeitspaketen</text:a> und bestimmt die Planzeiten direkt aus den Aufgaben, die Ist-Zeiten aus der Leistungserfassung (<text:a xlink:type="simple" xlink:href="https://infodesire.net/dokuwiki/doku.php?id=br:handbuch:kapitel_2:2.3.01_timetracker" text:style-name="Internet_20_link" text:visited-style-name="Visited_20_Internet_20_Link">TimeTracker</text:a>) und die fakturierten Zeiten aus den Rechnungsdaten.</text:p>
      <text:p text:style-name="Text_20_body"><draw:frame draw:style-name="media" draw:name="4" text:anchor-type="as-char" draw:z-index="4" svg:width="" svg:rel-width="100%" svg:height="0cm"><draw:image xlink:href="/var/www/dokuwiki/data/media/br/handbuch/kapitel_4/praxis/4-reports-fa05.gif" xlink:type="simple" xlink:show="embed" xlink:actuate="onLoad"/></draw:frame></text:p>
      <text:h text:style-name="Heading_20_2" text:outline-level="2"><text:bookmark-start text:name="__RefHeading___fakturierte_zeit_projekte_7"/><text:bookmark-start text:name="fakturierte_zeit_projekte"/>Fakturierte Zeit (Projekte)<text:bookmark-end text:name="__RefHeading___fakturierte_zeit_projekte_7"/><text:bookmark-end text:name="fakturierte_zeit_projekte"/></text:h>
      <text:p text:style-name="Text_20_body">Diese Auswertung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br:handbuch:kapitel_2:2.02.02_projekt" text:style-name="Internet_20_link" text:visited-style-name="Visited_20_Internet_20_Link">Projekten</text:a>.</text:p>
      <text:p text:style-name="Text_20_body"><draw:frame draw:style-name="media" draw:name="5" text:anchor-type="as-char" draw:z-index="5" svg:width="" svg:rel-width="100%" svg:height="0cm"><draw:image xlink:href="/var/www/dokuwiki/data/media/br/handbuch/kapitel_4/praxis/4-reports-fa06.gif" xlink:type="simple" xlink:show="embed" xlink:actuate="onLoad"/></draw:frame></text:p>
      <text:h text:style-name="Heading_20_2" text:outline-level="2"><text:bookmark-start text:name="__RefHeading___ergebnisauswertung_8"/><text:bookmark-start text:name="ergebnisauswertung"/>Ergebnisauswertung<text:bookmark-end text:name="__RefHeading___ergebnisauswertung_8"/><text:bookmark-end text:name="ergebnisauswertung"/></text:h>
      <text:p text:style-name="Text_20_body">Die <text:span text:style-name="Strong_20_Emphasis">Ergebnisauswertung</text:span>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text:a xlink:type="simple" xlink:href="https://infodesire.net/dokuwiki/doku.php?id=br:handbuch:kapitel_4#fakturaauswertung" text:style-name="Internet_20_link" text:visited-style-name="Visited_20_Internet_20_Link">Fakturaauswertung</text:a>.</text:p>
      <text:p text:style-name="Text_20_body"><draw:frame draw:style-name="media" draw:name="6" text:anchor-type="as-char" draw:z-index="6" svg:width="" svg:rel-width="100%" svg:height="0cm"><draw:image xlink:href="/var/www/dokuwiki/data/media/br/handbuch/kapitel_4/praxis/4-reports-fa07.gif" xlink:type="simple" xlink:show="embed" xlink:actuate="onLoad"/></draw:frame></text:p>
      <text:h text:style-name="Heading_20_2" text:outline-level="2"><text:bookmark-start text:name="__RefHeading___offene_posten_9"/><text:bookmark-start text:name="offene_posten"/>Offene Posten<text:bookmark-end text:name="__RefHeading___offene_posten_9"/><text:bookmark-end text:name="offene_posten"/></text:h>
      <text:p text:style-name="Text_20_body">Diese Auswertung erzeugt eine Liste aller noch (teil-)offenen Posten. Diese Liste zeigt sowohl die <text:a xlink:type="simple" xlink:href="https://infodesire.net/dokuwiki/doku.php?id=br:handbuch:kapitel_2:2.4.13_zahlungseingang" text:style-name="Internet_20_link" text:visited-style-name="Visited_20_Internet_20_Link">Zahlungsein</text:a>- als auch <text:a xlink:type="simple" xlink:href="https://infodesire.net/dokuwiki/doku.php?id=br:handbuch:kapitel_2:2.4.10_zahlungsausgang" text:style-name="Internet_20_link" text:visited-style-name="Visited_20_Internet_20_Link">Zahlungsausgänge</text:a> die noch (teilweise) offen sind.</text:p>
      <text:p text:style-name="Text_20_body"><draw:frame draw:style-name="media" draw:name="7" text:anchor-type="as-char" draw:z-index="7" svg:width="" svg:rel-width="100%" svg:height="0cm"><draw:image xlink:href="/var/www/dokuwiki/data/media/br/handbuch/kapitel_4/praxis/4-reports-fa08.gif" xlink:type="simple" xlink:show="embed" xlink:actuate="onLoad"/></draw:frame></text:p>
      <text:h text:style-name="Heading_20_2" text:outline-level="2"><text:bookmark-start text:name="__RefHeading___fakturierbare_projektzeiten_10"/><text:bookmark-start text:name="fakturierbare_projektzeiten"/>Fakturierbare Projektzeiten<text:bookmark-end text:name="__RefHeading___fakturierbare_projektzeiten_10"/><text:bookmark-end text:name="fakturierbare_projektzeiten"/></text:h>
      <text:p text:style-name="Text_20_body">Die Auswertung Fakturierbare Projektzeiten erzeugt eine detaillierte Übersicht über alle erfassten und fakturierbaren Zeiten. Die Istaufwände kommen dabei direkt aus dem <text:a xlink:type="simple" xlink:href="https://infodesire.net/dokuwiki/doku.php?id=br:handbuch:kapitel_2:2.3.01_timetracker" text:style-name="Internet_20_link" text:visited-style-name="Visited_20_Internet_20_Link">TimeTracker</text:a>, die Werte für die fakturierbaren Dauern entweder aus dem <text:a xlink:type="simple" xlink:href="https://infodesire.net/dokuwiki/doku.php?id=br:handbuch:kapitel_2:2.3.01_timetracker" text:style-name="Internet_20_link" text:visited-style-name="Visited_20_Internet_20_Link">TimeTracker</text:a> (wenn die entsprechende Option aktiv ist) oder aus der Funktionalität “<text:a xlink:type="simple" xlink:href="https://infodesire.net/dokuwiki/doku.php?id=br:handbuch:kapitel_2:fakturierbare_zeiten" text:style-name="Internet_20_link" text:visited-style-name="Visited_20_Internet_20_Link">Fakturierbare Zeiten</text:a>”. Diese Variante listet die Projektzeiten projektweise auf und führt im unteren Teil die Einzelzeitnachweise mit den Bemerkungen auf.</text:p>
      <text:p text:style-name="Text_20_body"><draw:frame draw:style-name="media" draw:name="8" text:anchor-type="as-char" draw:z-index="8" svg:width="" svg:rel-width="100%" svg:height="0cm"><draw:image xlink:href="/var/www/dokuwiki/data/media/br/handbuch/kapitel_4/praxis/4-reports-fa09.gif" xlink:type="simple" xlink:show="embed" xlink:actuate="onLoad"/></draw:frame></text:p>
      <text:h text:style-name="Heading_20_2" text:outline-level="2"><text:bookmark-start text:name="__RefHeading___fakturierbare_kundenzeiten_11"/><text:bookmark-start text:name="fakturierbare_kundenzeiten"/>Fakturierbare Kundenzeiten<text:bookmark-end text:name="__RefHeading___fakturierbare_kundenzeiten_11"/><text:bookmark-end text:name="fakturierbare_kundenzeiten"/></text:h>
      <text:p text:style-name="Text_20_body">Diese Auswertung ist eine Variante der Auswertung Fakturierbare Projektzeiten.</text:p>
      <text:p text:style-name="Text_20_body"><draw:frame draw:style-name="media" draw:name="9" text:anchor-type="as-char" draw:z-index="9" svg:width="" svg:rel-width="100%" svg:height="0cm"><draw:image xlink:href="/var/www/dokuwiki/data/media/br/handbuch/kapitel_4/praxis/4-reports-fa1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02_finanzauswertung</dc:title>
  </office:meta>
</office:document-meta>
</file>