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2_auswertungssystem"><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2.02_finanzauswer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01_earned-value-analyse"/><text:bookmark-start text:name="__RefHeading___earned_value_analyse_1"/><text:bookmark-start text:name="earned_value_analyse"/>3.12.01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 svg:rel-width="100%" svg:height="0cm"><draw:image xlink:href="/var/www/dokuwiki/data/media/br/handbuch/kapitel_4/praxis/4-reports-eva1.gif" xlink:type="simple" xlink:show="embed" xlink:actuate="onLoad"/></draw:frame></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1" text:anchor-type="as-char" draw:z-index="1" svg:width="" svg:rel-width="100%" svg:height="0cm"><draw:image xlink:href="/var/www/dokuwiki/data/media/br/handbuch/kapitel_4/praxis/4-reports-eva2.jpg"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 text:anchor-type="as-char" draw:z-index="2" svg:width="" svg:rel-width="100%" svg:height="0cm"><draw:image xlink:href="/var/www/dokuwiki/data/media/br/handbuch/kapitel_4/praxis/4-reports-eva3.jpg" xlink:type="simple" xlink:show="embed" xlink:actuate="onLoad"/></draw:frame></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01_earned-value-analyse</dc:title>
  </office:meta>
</office:document-meta>
</file>