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0_wissens-_und_informationsmanagementsystem_infomarktplatz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2_call-center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11_risikomanagement"/><text:bookmark-start text:name="__RefHeading___risikomanagement_1"/><text:bookmark-start text:name="risikomanagement"/>3.11 Risikomanagement<text:bookmark-end text:name="__RefHeading___risikomanagement_1"/><text:bookmark-end text:name="risikomanagement"/></text:h>
      <text:p text:style-name="Text_20_body">Das optionale Modul Risikomanagement (Situationsmanagement) ermöglicht die Erfassung von Indikatoren und Maßnahmen sowie die Zusammenfassung der Indikatoren zu Risiken (Situationen).</text:p>
      <text:p text:style-name="Text_20_body"><draw:frame draw:style-name="media" draw:name="0" text:anchor-type="as-char" draw:z-index="0" svg:width="" svg:rel-width="100%" svg:height="0cm"><draw:image xlink:href="/var/www/dokuwiki/data/media/br/handbuch/kapitel_3/praxis/3-aa-001.gif" xlink:type="simple" xlink:show="embed" xlink:actuate="onLoad"/></draw:frame></text:p>
      <text:p text:style-name="Text_20_body">Jedem Risiko können beliebig viele Indikatoren zugeordnet werden ...</text:p>
      <text:p text:style-name="Text_20_body"><draw:frame draw:style-name="media" draw:name="1" text:anchor-type="as-char" draw:z-index="1" svg:width="" svg:rel-width="100%" svg:height="0cm"><draw:image xlink:href="/var/www/dokuwiki/data/media/br/handbuch/kapitel_3/3-aa-002.gif" xlink:type="simple" xlink:show="embed" xlink:actuate="onLoad"/></draw:frame></text:p>
      <text:p text:style-name="Text_20_body">... und für die Indikatoren können beliebig viele (Gegen-)Maßnahmen erfasst und überwacht werden. Der Status der Maßnahmen kann im Auswertungssystem permanent abgefragt werden.</text:p>
      <text:p text:style-name="Text_20_body"><draw:frame draw:style-name="media" draw:name="2" text:anchor-type="as-char" draw:z-index="2" svg:width="" svg:rel-width="100%" svg:height="0cm"><draw:image xlink:href="/var/www/dokuwiki/data/media/br/handbuch/kapitel_3/praxis/3-aa-003.gif" xlink:type="simple" xlink:show="embed" xlink:actuate="onLoad"/></draw:frame></text:p>
      <text:p text:style-name="Text_20_body">Für die Risiken können Schätzungen bezüglich der Eintrittswahrscheinlichkeit und der Schwere des Risikos hinterlegt und ausgewertet werden:</text:p>
      <text:p text:style-name="Text_20_body"><draw:frame draw:style-name="media" draw:name="3" text:anchor-type="as-char" draw:z-index="3" svg:width="" svg:rel-width="100%" svg:height="0cm"><draw:image xlink:href="/var/www/dokuwiki/data/media/br/handbuch/kapitel_3/praxis/3-aa-00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1_risikomanagement</dc:title>
  </office:meta>
</office:document-meta>
</file>