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5_verwaltung_von_taetigkeiten_projektweise_taetigkeiten"><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7_arbeitszeitverwaltung"><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6_verwaltung_von_mitarbeitern"/><text:bookmark-start text:name="__RefHeading___verwaltung_von_mitarbeitern_1"/><text:bookmark-start text:name="verwaltung_von_mitarbeitern"/>3.11.06 Verwaltung von Mitarbeitern<text:bookmark-end text:name="__RefHeading___verwaltung_von_mitarbeitern_1"/><text:bookmark-end text:name="verwaltung_von_mitarbeitern"/></text:h>
      <text:p text:style-name="Text_20_body">Die Mitarbeiter in Projectile sind die Mitglieder der Projektteams. Der Dokumenttyp Mitarbeiter verwaltet die Informationen zu Mitarbeitern, deren Berechtigungen im System, Kostensätze und -stellen, Überstunden und Urlaubsanspruch.</text:p>
      <text:p text:style-name="Text_20_body">Beim Neuanlegen eines Mitarbeiters werden einige Felder automatisch vorbelegt. In der Standardversion von Projectile sind das:</text:p>
      <text:list text:style-name="List_20_1" text:continue-numbering="false">
        <text:list-item>
          <text:p text:style-name="List_20_1_Content_First"> <text:span text:style-name="Strong_20_Emphasis">Aktiver Benutzer:</text:span> Vorbelegt mit “Ja”</text:p>
        </text:list-item>
        <text:list-item>
          <text:p text:style-name="List_20_1_Content"> <text:span text:style-name="Strong_20_Emphasis">Mitarbeiterstatus:</text:span> Vorbelegt mit dem Status Festangestellt </text:p>
        </text:list-item>
        <text:list-item>
          <text:p text:style-name="List_20_1_Content"> <text:span text:style-name="Strong_20_Emphasis">Standort:</text:span> Vorbelegt mit den Standort der Firma </text:p>
        </text:list-item>
        <text:list-item>
          <text:p text:style-name="List_20_1_Content"> <text:span text:style-name="Strong_20_Emphasis">Sprache:</text:span> Vorbelegt mit der Sprache des Standortes </text:p>
        </text:list-item>
        <text:list-item>
          <text:p text:style-name="List_20_1_Content"> <text:span text:style-name="Strong_20_Emphasis">Land:</text:span> Vorbelegt mit dem Land des Standortes </text:p>
        </text:list-item>
        <text:list-item>
          <text:p text:style-name="List_20_1_Content_Last"> <text:span text:style-name="Strong_20_Emphasis">Maximale Kapazität:</text:span> Vorbelegt mit 100%.</text:p>
        </text:list-item>
      </text:list>
      <text:p text:style-name="Text_20_body"><draw:frame draw:style-name="media" draw:name="0" text:anchor-type="as-char" draw:z-index="0" svg:width="" svg:rel-width="100%" svg:height="0cm"><draw:image xlink:href="/var/www/dokuwiki/data/media/br/handbuch/kapitel_4/screenshots/mitarbeiter1.gif" xlink:type="simple" xlink:show="embed" xlink:actuate="onLoad"/></draw:frame></text:p>
      <text:p text:style-name="Text_20_body"><text:span text:style-name="Strong_20_Emphasis">Mussfelder:</text:span> Mitarbeiter, Benutzergruppe, Login, Mitarbeiterstatus, Standort, Anrede, Name, Max.Kapazität, Max.Arbeitszeit</text:p>
      <text:p text:style-name="Text_20_body"><text:span text:style-name="Strong_20_Emphasis">Besonderheiten:</text:span></text:p>
      <text:list text:style-name="List_20_1" text:continue-numbering="false">
        <text:list-item>
          <text:p text:style-name="List_20_1_Content_First"> Nur aktive Mitarbeiter (Aktivität = “Ja”) können sich an das System anmelden.</text:p>
        </text:list-item>
        <text:list-item>
          <text:p text:style-name="List_20_1_Content"> Die Tätigkeiten sollten stets gepflegt werden, damit das Vorschlagswesen eine sinnvolle Grundlage erhält.</text:p>
        </text:list-item>
        <text:list-item>
          <text:p text:style-name="List_20_1_Content"> Die Angabe im Feld Verrechnungssatz wird für die interne Kostenrechnung benötigt. Falls dieses Feld nicht gefüllt ist, benutzt das System die internen Stundensätze der Tätigkeiten für die Kostenrechnung. Diese internen Stundensätze weichen in der Praxis aber von den Arbeitskosten ab, da die Kosten direkt vom Gehalt der Mitarbeiter abhängen und nicht primär von der Tätigkeit.</text:p>
        </text:list-item>
        <text:list-item>
          <text:p text:style-name="List_20_1_Content"> Die Emailadresse sollte zumindest bei allen aktiven Benutzern gefüllt sein, damit diese die <text:a xlink:type="simple" xlink:href="https://infodesire.net/dokuwiki/doku.php?id=br:handbuch:kapitel_2:2.01.03_system_-_zeitdienst" text:style-name="Internet_20_link" text:visited-style-name="Visited_20_Internet_20_Link">Zeitdienste</text:a> (Benachrichtigungen per Email) nutzen können.</text:p>
        </text:list-item>
        <text:list-item>
          <text:p text:style-name="List_20_1_Content_Last"> Weitere Elemente und Aktionen werden in der <text:a xlink:type="simple" xlink:href="https://infodesire.net/dokuwiki/doku.php?id=br:handbuch:kapitel_3:3.11.07_arbeitszeitverwaltung" text:style-name="Internet_20_link" text:visited-style-name="Visited_20_Internet_20_Link">Arbeitszeitverwaltung</text:a> beschrieben.</text:p>
        </text:list-item>
      </text:list>
      <text:h text:style-name="Heading_20_2" text:outline-level="2"><text:bookmark-start text:name="__RefHeading___definition_von_neuen_mitarbeitern_2"/><text:bookmark-start text:name="definition_von_neuen_mitarbeitern"/>Definition von neuen Mitarbeitern<text:bookmark-end text:name="__RefHeading___definition_von_neuen_mitarbeitern_2"/><text:bookmark-end text:name="definition_von_neuen_mitarbeitern"/></text:h>
      <text:p text:style-name="Text_20_body">Im folgenden Beispiel soll ein neuer Mitarbeiter angelegt werden. Zunächst aktiviert man die Funktionalität “Neues Dokument” mit der Auswahl “Mitarbeiter”. </text:p>
      <text:p text:style-name="Text_20_body"><draw:frame draw:style-name="media" draw:name="1" text:anchor-type="as-char" draw:z-index="1" svg:width="" svg:rel-width="100%" svg:height="0cm"><draw:image xlink:href="/var/www/dokuwiki/data/media/br/handbuch/kapitel_4/praxis/4-159.gif"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 svg:rel-width="100%" svg:height="0cm"><draw:image xlink:href="/var/www/dokuwiki/data/media/br/handbuch/kapitel_4/praxis/4-160.gif" xlink:type="simple" xlink:show="embed" xlink:actuate="onLoad"/></draw:frame></text:p>
      <text:p text:style-name="Text_20_body">Wenn alle Informationen des ersten Reiters eingegeben sind, wird das Dokument mit <draw:frame draw:style-name="media" draw:name="3" text:anchor-type="as-char" draw:z-index="3" svg:width="" svg:rel-width="100%" svg:height="0cm"><draw:image xlink:href="/var/www/dokuwiki/data/media/br/handbuch/kapitel_4/elemente/save.gif" xlink:type="simple" xlink:show="embed" xlink:actuate="onLoad"/></draw:frame> gespeichert. Im Beispiel ist ein neuer Mitarbeiter Klaus Batzeck angelegt worden. Dieser Mitarbeiter ist aktiv (darf sich an das System anmelden), gehört zur Benutzergruppe Manager (siehe auch Administrationsleitfaden) und bekommt das Login “batzeck”. Mit dieser Kennung muß sich der Mitarbeiter anmelden. Der Status “Festangestellt” wird für die Kalkulation und die Kostenrechnung benötigt. Festangestellte Mitarbeiter werden hier berücksichtigt, externe oder freie Mitarbeiter nicht (diese werden in der Regel über <text:a xlink:type="simple" xlink:href="https://infodesire.net/dokuwiki/doku.php?id=br:handbuch:kapitel_2:2.4.08_fremdrechnung_eingangsrechnung" text:style-name="Internet_20_link" text:visited-style-name="Visited_20_Internet_20_Link">Fremdrechnungen</text:a> abgerechnet). Die Sprache hat nicht nur informellen Charakter, sondern bestimmt die Dialogsprache von Projectile.</text:p>
      <text:p text:style-name="Text_20_body">Nach der Definition der Felder des Reiters “Stammblatt” wird das Dokument abgespeichert und ...</text:p>
      <text:p text:style-name="Text_20_body"><draw:frame draw:style-name="media" draw:name="4" text:anchor-type="as-char" draw:z-index="4" svg:width="" svg:rel-width="100%" svg:height="0cm"><draw:image xlink:href="/var/www/dokuwiki/data/media/br/handbuch/kapitel_4/praxis/4-161.gif" xlink:type="simple" xlink:show="embed" xlink:actuate="onLoad"/></draw:frame></text:p>
      <text:p text:style-name="Text_20_body">... auf den Reiter “Adresse” gewechselt. </text:p>
      <text:p text:style-name="Text_20_body"><draw:frame draw:style-name="media" draw:name="5" text:anchor-type="as-char" draw:z-index="5" svg:width="" svg:rel-width="100%" svg:height="0cm"><draw:image xlink:href="/var/www/dokuwiki/data/media/br/handbuch/kapitel_4/praxis/4-162.gif" xlink:type="simple" xlink:show="embed" xlink:actuate="onLoad"/></draw:frame></text:p>
      <text:p text:style-name="Text_20_body">Hier kann die Adresse des Mitarbeiters ...</text:p>
      <text:p text:style-name="Text_20_body"><draw:frame draw:style-name="media" draw:name="6" text:anchor-type="as-char" draw:z-index="6" svg:width="" svg:rel-width="100%" svg:height="0cm"><draw:image xlink:href="/var/www/dokuwiki/data/media/br/handbuch/kapitel_4/praxis/4-163.gif" xlink:type="simple" xlink:show="embed" xlink:actuate="onLoad"/></draw:frame></text:p>
      <text:p text:style-name="Text_20_body">... eingegeben werden. </text:p>
      <text:p text:style-name="Text_20_body"><draw:frame draw:style-name="media" draw:name="7" text:anchor-type="as-char" draw:z-index="7" svg:width="" svg:rel-width="100%" svg:height="0cm"><draw:image xlink:href="/var/www/dokuwiki/data/media/br/handbuch/kapitel_4/praxis/4-164.gif" xlink:type="simple" xlink:show="embed" xlink:actuate="onLoad"/></draw:frame></text:p>
      <text:p text:style-name="Text_20_body">Im Reiter “Kommunikation” können für den Mitarbeiter ...</text:p>
      <text:p text:style-name="Text_20_body"><draw:frame draw:style-name="media" draw:name="8" text:anchor-type="as-char" draw:z-index="8" svg:width="" svg:rel-width="100%" svg:height="0cm"><draw:image xlink:href="/var/www/dokuwiki/data/media/br/handbuch/kapitel_4/praxis/4-165.gif" xlink:type="simple" xlink:show="embed" xlink:actuate="onLoad"/></draw:frame></text:p>
      <text:p text:style-name="Text_20_body">... Telefon, Privatnummer, Mobil und Email eingegeben werden. </text:p>
      <text:p text:style-name="Text_20_body"><draw:frame draw:style-name="media" draw:name="9" text:anchor-type="as-char" draw:z-index="9" svg:width="" svg:rel-width="100%" svg:height="0cm"><draw:image xlink:href="/var/www/dokuwiki/data/media/br/handbuch/kapitel_4/praxis/4-166.gif" xlink:type="simple" xlink:show="embed" xlink:actuate="onLoad"/></draw:frame></text:p>
      <text:p text:style-name="Text_20_body">Der Link auf die Email-Adresse ...</text:p>
      <text:p text:style-name="Text_20_body"><draw:frame draw:style-name="media" draw:name="10" text:anchor-type="as-char" draw:z-index="10" svg:width="" svg:rel-width="100%" svg:height="0cm"><draw:image xlink:href="/var/www/dokuwiki/data/media/br/handbuch/kapitel_4/praxis/4-167.gif" xlink:type="simple" xlink:show="embed" xlink:actuate="onLoad"/></draw:frame></text:p>
      <text:p text:style-name="Text_20_body">... öffnet den Standard-Email-Client des Benutzers.</text:p>
      <text:p text:style-name="Text_20_body"><draw:frame draw:style-name="media" draw:name="11" text:anchor-type="as-char" draw:z-index="11" svg:width="" svg:rel-width="100%" svg:height="0cm"><draw:image xlink:href="/var/www/dokuwiki/data/media/br/handbuch/kapitel_4/praxis/4-168.gif" xlink:type="simple" xlink:show="embed" xlink:actuate="onLoad"/></draw:frame></text:p>
      <text:p text:style-name="Text_20_body">Falls das optionale Mailsystem <text:a xlink:type="simple" xlink:href="https://infodesire.net/dokuwiki/doku.php?id=br:handbuch:kapitel_2:2.11.01_mailsystem_mailer" text:style-name="Internet_20_link" text:visited-style-name="Visited_20_Internet_20_Link">Mailer</text:a> verwendet wird, kann auch aus der Funktionsleiste der Mailer ...</text:p>
      <text:p text:style-name="Text_20_body"><draw:frame draw:style-name="media" draw:name="12" text:anchor-type="as-char" draw:z-index="12" svg:width="" svg:rel-width="100%" svg:height="0cm"><draw:image xlink:href="/var/www/dokuwiki/data/media/br/handbuch/kapitel_4/praxis/4-169.gif" xlink:type="simple" xlink:show="embed" xlink:actuate="onLoad"/></draw:frame></text:p>
      <text:p text:style-name="Text_20_body">... mit der entsprechenden internen Mailadresse geöffnet werden.</text:p>
      <text:p text:style-name="Text_20_body"><draw:frame draw:style-name="media" draw:name="13" text:anchor-type="as-char" draw:z-index="13" svg:width="" svg:rel-width="100%" svg:height="0cm"><draw:image xlink:href="/var/www/dokuwiki/data/media/br/handbuch/kapitel_4/praxis/4-170.gif" xlink:type="simple" xlink:show="embed" xlink:actuate="onLoad"/></draw:frame></text:p>
      <text:p text:style-name="Text_20_body">m Reiter “Sonstiges” können für den Mitarbeiter noch die Kostenstelle, die Ver- und Berechnungssätze, Kapazitäten und weitere Angaben definiert werden. </text:p>
      <text:p text:style-name="Text_20_body"><draw:frame draw:style-name="media" draw:name="14" text:anchor-type="as-char" draw:z-index="14" svg:width="" svg:rel-width="100%" svg:height="0cm"><draw:image xlink:href="/var/www/dokuwiki/data/media/br/handbuch/kapitel_4/praxis/4-171.gif" xlink:type="simple" xlink:show="embed" xlink:actuate="onLoad"/></draw:frame></text:p>
      <text:p text:style-name="Text_20_body">Für eine sinnvolle Kostenbetrachtung im System (Kalkulation der Projekte, Kostenauswertungen) sollte der Verrechnungssatz gefüllt sein, da dieser Satz dann Verwendung findet (alternativ wird sonst der Satz der <text:a xlink:type="simple" xlink:href="https://infodesire.net/dokuwiki/doku.php?id=br:handbuch:kapitel_2:2.01.23_basic_-_taetigkeit" text:style-name="Internet_20_link" text:visited-style-name="Visited_20_Internet_20_Link">Tätigkeit</text:a> verwendet, der i.A. ungenauer ist). Der Verrechnungssatz des Mitarbeiters kann noch in den <text:a xlink:type="simple" xlink:href="https://infodesire.net/dokuwiki/doku.php?id=br:handbuch:kapitel_2:2.01.25_basic_-_mitarbeitervertrag" text:style-name="Internet_20_link" text:visited-style-name="Visited_20_Internet_20_Link">Mitarbeiterverträgen</text:a> (siehe auch <text:a xlink:type="simple" xlink:href="https://infodesire.net/dokuwiki/doku.php?id=br:handbuch:kapitel_3:3.11.07_arbeitszeitverwaltung" text:style-name="Internet_20_link" text:visited-style-name="Visited_20_Internet_20_Link">Arbeitszeitverwaltung</text:a>) datumsabhängig übersteuert werden.
Der Berechnungssatz sollte nur definiert werden, wenn stets auf Basis des Mitarbeiters abgerechnet wird. Das Feld Max.Kapazität kennzeichnet die Verfügbarkeit des Mitarbeiters für Projektarbeit (Vorschlagswesen) und Max.Arbeitszeit den Anteil der Arbeitszeit in Bezug auf den <text:a xlink:type="simple" xlink:href="https://infodesire.net/dokuwiki/doku.php?id=br:handbuch:kapitel_2:2.01.04_key_-_kalender" text:style-name="Internet_20_link" text:visited-style-name="Visited_20_Internet_20_Link">Kalender</text:a> (beispielsweise 50% für Halbtagskräfte). Die Arbeitszeitdaten können bei Einsatz der <text:a xlink:type="simple" xlink:href="https://infodesire.net/dokuwiki/doku.php?id=br:handbuch:kapitel_3:3.11.07_arbeitszeitverwaltung" text:style-name="Internet_20_link" text:visited-style-name="Visited_20_Internet_20_Link">Arbeitszeitverwaltung</text:a> konkretisiert werden.</text:p>
      <text:p text:style-name="Text_20_body"><draw:frame draw:style-name="media" draw:name="15" text:anchor-type="as-char" draw:z-index="15" svg:width="" svg:rel-width="100%" svg:height="0cm"><draw:image xlink:href="/var/www/dokuwiki/data/media/br/handbuch/kapitel_4/praxis/4-172.gif" xlink:type="simple" xlink:show="embed" xlink:actuate="onLoad"/></draw:frame></text:p>
      <text:p text:style-name="Text_20_body">Nach Eingabe aller relevanten Daten und speichern des Dokumentes, sollte zunächst ein Paßwort für den Mitarbeiter definiert werden. Dieses Paßwort kann später auch vom Mitarbeiter verändert werden.</text:p>
      <text:p text:style-name="Text_20_body"><text:span text:style-name="Strong_20_Emphasis">Achtung:</text:span> Die Paßwörter werden verschlüsselt (MD5-Hash) im System abgelegt! Einweg-Hashfunktionen erzeugen einen Ausgabedatensatz, der in der Regel kürzer als der eingegebene Datensatz ist und eine feste, relativ geringe Länge hat (z.B. 160 Bit). Bei dieser Einweg-Hashfunktion läßt sich der ursprüngliche Eingabesatz aus dem Ausgabesatz nicht wieder herstellen. Nicht einmal der Datenbankadministrator kann dieses Paßwort wiederherstellen.</text:p>
      <text:p text:style-name="Text_20_body">Mit Hilfe der Aktion “Paßwort setzen” kann ...</text:p>
      <text:p text:style-name="Text_20_body"><draw:frame draw:style-name="media" draw:name="16" text:anchor-type="as-char" draw:z-index="16" svg:width="" svg:rel-width="100%" svg:height="0cm"><draw:image xlink:href="/var/www/dokuwiki/data/media/br/handbuch/kapitel_4/praxis/4-173.gif" xlink:type="simple" xlink:show="embed" xlink:actuate="onLoad"/></draw:frame></text:p>
      <text:p text:style-name="Text_20_body">... dann für den ausgewählten Mitarbeiter das Paßwort ...</text:p>
      <text:p text:style-name="Text_20_body"><draw:frame draw:style-name="media" draw:name="17" text:anchor-type="as-char" draw:z-index="17" svg:width="" svg:rel-width="100%" svg:height="0cm"><draw:image xlink:href="/var/www/dokuwiki/data/media/br/handbuch/kapitel_4/praxis/4-174.gif" xlink:type="simple" xlink:show="embed" xlink:actuate="onLoad"/></draw:frame></text:p>
      <text:p text:style-name="Text_20_body">... eingegeben werden.</text:p>
      <text:p text:style-name="Text_20_body"><draw:frame draw:style-name="media" draw:name="18" text:anchor-type="as-char" draw:z-index="18" svg:width="" svg:rel-width="100%" svg:height="0cm"><draw:image xlink:href="/var/www/dokuwiki/data/media/br/handbuch/kapitel_4/praxis/4-175.gif" xlink:type="simple" xlink:show="embed" xlink:actuate="onLoad"/></draw:frame></text:p>
      <text:p text:style-name="Text_20_body">Das Paßwort kann vom Mitarbeiter jederzeit geändert werden (siehe auch <text:a xlink:type="simple" xlink:href="https://infodesire.net/dokuwiki/doku.php?id=br:handbuch:kapitel_3:3.01_anmelden_abmelden_und_passwort_aendern" text:style-name="Internet_20_link" text:visited-style-name="Visited_20_Internet_20_Link">Abschnitt 3.01</text:a>).</text:p>
      <text:h text:style-name="Heading_20_2" text:outline-level="2"><text:bookmark-start text:name="__RefHeading___mitarbeiterqualifikationen_zuordnung_von_taetigkeiten_3"/><text:bookmark-start text:name="mitarbeiterqualifikationen_zuordnung_von_taetigkeiten"/>Mitarbeiterqualifikationen / Zuordnung von Tätigkeiten<text:bookmark-end text:name="__RefHeading___mitarbeiterqualifikationen_zuordnung_von_taetigkeiten_3"/><text:bookmark-end text:name="mitarbeiterqualifikationen_zuordnung_von_taetigkeiten"/></text:h>
      <text:p text:style-name="Text_20_body">Nach dem Abspeichern des Dokumentes, können die Mitarbeiterqualifikationen definiert werden. Diese Qualifikationen sind einfache Zuordnungen von <text:a xlink:type="simple" xlink:href="https://infodesire.net/dokuwiki/doku.php?id=br:handbuch:kapitel_2:2.01.23_basic_-_taetigkeit" text:style-name="Internet_20_link" text:visited-style-name="Visited_20_Internet_20_Link">Tätigkeiten</text:a>, die den entsprechenden Mitarbeitern zugeordnet werden. Für die Definition dieser Tätigkeiten wird mit Hilfe der Funktionalität “alle verfügbaren Dokumente” eine ...</text:p>
      <text:p text:style-name="Text_20_body"><draw:frame draw:style-name="media" draw:name="19" text:anchor-type="as-char" draw:z-index="19" svg:width="" svg:rel-width="100%" svg:height="0cm"><draw:image xlink:href="/var/www/dokuwiki/data/media/br/handbuch/kapitel_4/praxis/4-176.gif" xlink:type="simple" xlink:show="embed" xlink:actuate="onLoad"/></draw:frame></text:p>
      <text:p text:style-name="Text_20_body">... entsprechende Auflistung angezeigt. </text:p>
      <text:p text:style-name="Text_20_body"><draw:frame draw:style-name="media" draw:name="20" text:anchor-type="as-char" draw:z-index="20" svg:width="" svg:rel-width="100%" svg:height="0cm"><draw:image xlink:href="/var/www/dokuwiki/data/media/br/handbuch/kapitel_4/praxis/4-177.gif" xlink:type="simple" xlink:show="embed" xlink:actuate="onLoad"/></draw:frame></text:p>
      <text:p text:style-name="Text_20_body">Hier können nun die Fähigkeiten des Mitarbeiters ausgewählt und übernommen werden ...</text:p>
      <text:p text:style-name="Text_20_body"><draw:frame draw:style-name="media" draw:name="21" text:anchor-type="as-char" draw:z-index="21" svg:width="" svg:rel-width="100%" svg:height="0cm"><draw:image xlink:href="/var/www/dokuwiki/data/media/br/handbuch/kapitel_4/praxis/4-178.gif" xlink:type="simple" xlink:show="embed" xlink:actuate="onLoad"/></draw:frame></text:p>
      <text:p text:style-name="Text_20_body">... um diese dann dem Mitarbeiter zuzuweisen.</text:p>
      <text:p text:style-name="Text_20_body"><draw:frame draw:style-name="media" draw:name="22" text:anchor-type="as-char" draw:z-index="22" svg:width="" svg:rel-width="100%" svg:height="0cm"><draw:image xlink:href="/var/www/dokuwiki/data/media/br/handbuch/kapitel_4/praxis/4-179.gif" xlink:type="simple" xlink:show="embed" xlink:actuate="onLoad"/></draw:frame></text:p>
      <text:h text:style-name="Heading_20_2" text:outline-level="2"><text:bookmark-start text:name="__RefHeading___zuordnung_der_mitarbeiter_zu_units_4"/><text:bookmark-start text:name="zuordnung_der_mitarbeiter_zu_units"/>Zuordnung der Mitarbeiter zu Units<text:bookmark-end text:name="__RefHeading___zuordnung_der_mitarbeiter_zu_units_4"/><text:bookmark-end text:name="zuordnung_der_mitarbeiter_zu_units"/></text:h>
      <text:p text:style-name="Text_20_body">Die Mitarbeiter können im Dokument Mitarbeiter oder in den <text:a xlink:type="simple" xlink:href="https://infodesire.net/dokuwiki/doku.php?id=br:handbuch:kapitel_2:2.01.27_basic_-_unit" text:style-name="Internet_20_link" text:visited-style-name="Visited_20_Internet_20_Link">Units</text:a> einer Organisationseinheit zugeordnet werden. Die Zuordnung im Mitarbeiter wird mit Hilfe der Funktionalität “alle verfügbaren Dokumente” eine ...</text:p>
      <text:p text:style-name="Text_20_body"><draw:frame draw:style-name="media" draw:name="23" text:anchor-type="as-char" draw:z-index="23" svg:width="" svg:rel-width="100%" svg:height="0cm"><draw:image xlink:href="/var/www/dokuwiki/data/media/br/handbuch/kapitel_4/praxis/4-180.gif" xlink:type="simple" xlink:show="embed" xlink:actuate="onLoad"/></draw:frame></text:p>
      <text:p text:style-name="Text_20_body">... entsprechende Auflistung angezeigt. Hier können nun die Units ausgewählt und übernommen werden ...</text:p>
      <text:p text:style-name="Text_20_body"><draw:frame draw:style-name="media" draw:name="24" text:anchor-type="as-char" draw:z-index="24" svg:width="" svg:rel-width="100%" svg:height="0cm"><draw:image xlink:href="/var/www/dokuwiki/data/media/br/handbuch/kapitel_4/praxis/4-181.gif" xlink:type="simple" xlink:show="embed" xlink:actuate="onLoad"/></draw:frame></text:p>
      <text:p text:style-name="Text_20_body">... um diese dann dem Mitarbeiter zuzuweisen.</text:p>
      <text:p text:style-name="Text_20_body"><draw:frame draw:style-name="media" draw:name="25" text:anchor-type="as-char" draw:z-index="25" svg:width="" svg:rel-width="100%" svg:height="0cm"><draw:image xlink:href="/var/www/dokuwiki/data/media/br/handbuch/kapitel_4/praxis/4-18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6_verwaltung_von_mitarbeitern</dc:title>
  </office:meta>
</office:document-meta>
</file>