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1.05_verwaltung_von_taetigkeiten"><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1.05_verwaltung_von_taetigkeiten_projektweise_taetigkeiten"><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1.05_verwaltung_von_taetigkeiten_kundenweise_taetigkeiten"/><text:bookmark-start text:name="__RefHeading___verwaltung_von_taetigkeiten_kundenweise_taetigkeiten_1"/><text:bookmark-start text:name="verwaltung_von_taetigkeiten_kundenweise_taetigkeiten"/>3.11.05 Verwaltung von Tätigkeiten (Kundenweise Tätigkeiten)<text:bookmark-end text:name="__RefHeading___verwaltung_von_taetigkeiten_kundenweise_taetigkeiten_1"/><text:bookmark-end text:name="verwaltung_von_taetigkeiten_kundenweise_taetigkeiten"/></text:h>
      <text:p text:style-name="Text_20_body">Die Kundenweisen Tätigkeiten ermöglichen die Definition von kundenbezogenen Berechnungssätzen auf Basis der <text:a xlink:type="simple" xlink:href="https://infodesire.net/dokuwiki/doku.php?id=br:handbuch:kapitel_3:3.11.05_verwaltung_von_taetigkeiten" text:style-name="Internet_20_link" text:visited-style-name="Visited_20_Internet_20_Link">Tätigkeiten</text:a>. Die Verrechnungssätze der <text:a xlink:type="simple" xlink:href="https://infodesire.net/dokuwiki/doku.php?id=br:handbuch:kapitel_3:3.11.05_verwaltung_von_taetigkeiten" text:style-name="Internet_20_link" text:visited-style-name="Visited_20_Internet_20_Link">kundenbezogenen Tätigkeiten</text:a> werden direkt aus dem Kontakt (Kunden) heraus definiert. </text:p>
      <text:p text:style-name="Text_20_body"><text:span text:style-name="Strong_20_Emphasis">Anmerkung:</text:span> Die Kundenweisen Tätigkeiten übersteuern die Tätigkeiten, haben aber eine niedrigere Priorität als die Projektweisen Tätigkeiten.</text:p>
      <text:p text:style-name="Text_20_body">Mit Hilfe der Aktion “Kundenweise Tätigkeiten” wird die Funktionalität aufgerufen und ...</text:p>
      <text:p text:style-name="Text_20_body"><draw:frame draw:style-name="media" draw:name="0" text:anchor-type="as-char" draw:z-index="0" svg:width="" svg:rel-width="100%" svg:height="0cm"><draw:image xlink:href="/var/www/dokuwiki/data/media/br/handbuch/kapitel_4/praxis/4-134.gif" xlink:type="simple" xlink:show="embed" xlink:actuate="onLoad"/></draw:frame></text:p>
      <text:p text:style-name="Text_20_body">...es öffnet sich eine Übersicht über alle Tätigkeiten. Hier können nun die Einträge markiert werden, die für diesen Kunden explizit angepaßt werden sollen.</text:p>
      <text:p text:style-name="Text_20_body"><draw:frame draw:style-name="media" draw:name="1" text:anchor-type="as-char" draw:z-index="1" svg:width="" svg:rel-width="100%" svg:height="0cm"><draw:image xlink:href="/var/www/dokuwiki/data/media/br/handbuch/kapitel_4/praxis/4-135.gif" xlink:type="simple" xlink:show="embed" xlink:actuate="onLoad"/></draw:frame></text:p>
      <text:p text:style-name="Text_20_body">Durch Mausklick auf das grüne Dreieck hinter der Aktion “Kundenweise Tätigkeiten generieren” ....</text:p>
      <text:p text:style-name="Text_20_body"><draw:frame draw:style-name="media" draw:name="2" text:anchor-type="as-char" draw:z-index="2" svg:width="" svg:rel-width="100%" svg:height="0cm"><draw:image xlink:href="/var/www/dokuwiki/data/media/br/handbuch/kapitel_4/praxis/4-136.gif" xlink:type="simple" xlink:show="embed" xlink:actuate="onLoad"/></draw:frame></text:p>
      <text:p text:style-name="Text_20_body">...werden die markierten Tätigkeiten, mit den standardmäßig hinterlegten Verrechnungssätzen angezeigt. Diese können nun für diesen Kunden geändert und abgespeichert werden. </text:p>
      <text:p text:style-name="Text_20_body"><draw:frame draw:style-name="media" draw:name="3" text:anchor-type="as-char" draw:z-index="3" svg:width="" svg:rel-width="100%" svg:height="0cm"><draw:image xlink:href="/var/www/dokuwiki/data/media/br/handbuch/kapitel_4/praxis/4-137.gif" xlink:type="simple" xlink:show="embed" xlink:actuate="onLoad"/></draw:frame></text:p>
      <text:p text:style-name="Text_20_body">In diesem Beispiel bezieht sich dies auf die Tätigkeit Qualitätssicherung für den Kunden CONSULT GmbH. Für jedes Projekt für diesen Kunden wird nun (wenn dem Arbeitspaket die Tätigkeit Qualitätssicherung zugeordnet ist) der Satz von EUR 90,00 pro Stunde angeboten und berechnet.</text:p>
      <text:p text:style-name="Text_20_body"><draw:frame draw:style-name="media" draw:name="4" text:anchor-type="as-char" draw:z-index="4" svg:width="" svg:rel-width="100%" svg:height="0cm"><draw:image xlink:href="/var/www/dokuwiki/data/media/br/handbuch/kapitel_4/praxis/4-138.gif" xlink:type="simple" xlink:show="embed" xlink:actuate="onLoad"/></draw:frame></text:p>
      <text:p text:style-name="Text_20_body">Nach dem Schließen des Dokuments wird die nächste Tätigkeit kundenbezogen abgeändert (hier die Tätigkeit Beratung).</text:p>
      <text:p text:style-name="Text_20_body"><draw:frame draw:style-name="media" draw:name="5" text:anchor-type="as-char" draw:z-index="5" svg:width="" svg:rel-width="100%" svg:height="0cm"><draw:image xlink:href="/var/www/dokuwiki/data/media/br/handbuch/kapitel_4/praxis/4-139.gif" xlink:type="simple" xlink:show="embed" xlink:actuate="onLoad"/></draw:frame></text:p>
      <text:p text:style-name="Text_20_body">Nach der Änderung der letzten Tätigkeit wird der Dialog “Kundenweise Tätigkeiten” geschlossen.</text:p>
      <text:p text:style-name="Text_20_body"><draw:frame draw:style-name="media" draw:name="6" text:anchor-type="as-char" draw:z-index="6" svg:width="" svg:rel-width="100%" svg:height="0cm"><draw:image xlink:href="/var/www/dokuwiki/data/media/br/handbuch/kapitel_4/praxis/4-140.gif" xlink:type="simple" xlink:show="embed" xlink:actuate="onLoad"/></draw:frame></text:p>
      <text:p text:style-name="Text_20_body">Die Tätigkeiten für einen Kunden können mit Hilfe der Aktion “Kundenweise Tätigkeiten anzeigen” ...</text:p>
      <text:p text:style-name="Text_20_body"><draw:frame draw:style-name="media" draw:name="7" text:anchor-type="as-char" draw:z-index="7" svg:width="" svg:rel-width="100%" svg:height="0cm"><draw:image xlink:href="/var/www/dokuwiki/data/media/br/handbuch/kapitel_4/praxis/4-141.gif" xlink:type="simple" xlink:show="embed" xlink:actuate="onLoad"/></draw:frame></text:p>
      <text:p text:style-name="Text_20_body">... angezeigt und bearbeitet werden.</text:p>
      <text:p text:style-name="Text_20_body"><draw:frame draw:style-name="media" draw:name="8" text:anchor-type="as-char" draw:z-index="8" svg:width="" svg:rel-width="100%" svg:height="0cm"><draw:image xlink:href="/var/www/dokuwiki/data/media/br/handbuch/kapitel_4/praxis/4-142.gif" xlink:type="simple" xlink:show="embed" xlink:actuate="onLoad"/></draw:frame></text:p>
      <text:p text:style-name="Text_20_body">In dem Arbeitspakt eines Projektes das zu dem Kunden gehört, der eine Kundenweise Tätigkeit zugewiesen bekommen hat, wird nun dieser Satz verwendet. Im Arbeitspaket besteht mit Hilfe der Aktion “Stundensätze anzeigen” ...</text:p>
      <text:p text:style-name="Text_20_body"><draw:frame draw:style-name="media" draw:name="9" text:anchor-type="as-char" draw:z-index="9" svg:width="" svg:rel-width="100%" svg:height="0cm"><draw:image xlink:href="/var/www/dokuwiki/data/media/br/handbuch/kapitel_4/praxis/4-143.gif" xlink:type="simple" xlink:show="embed" xlink:actuate="onLoad"/></draw:frame></text:p>
      <text:p text:style-name="Text_20_body">... die Möglichkeit, sich die internen und externen Sätze anzeigen zu lassen.</text:p>
      <text:p text:style-name="Text_20_body"><draw:frame draw:style-name="media" draw:name="10" text:anchor-type="as-char" draw:z-index="10" svg:width="" svg:rel-width="100%" svg:height="0cm"><draw:image xlink:href="/var/www/dokuwiki/data/media/br/handbuch/kapitel_4/praxis/4-144.gif" xlink:type="simple" xlink:show="embed" xlink:actuate="onLoad"/></draw:frame></text:p>
      <text:p text:style-name="Text_20_body"><text:span text:style-name="Strong_20_Emphasis">Anmerkung:</text:span> Diese Sätze sind <text:span text:style-name="Strong_20_Emphasis">nicht</text:span> gültig wenn ein globaler Berechnungssatz besteht oder projektweise Tätigkeiten definiert sind. Die globalen Berechnungssätze können im <text:a xlink:type="simple" xlink:href="https://infodesire.net/dokuwiki/doku.php?id=br:handbuch:kapitel_2:2.02.02_projekt" text:style-name="Internet_20_link" text:visited-style-name="Visited_20_Internet_20_Link">Projekt</text:a>, <text:a xlink:type="simple" xlink:href="https://infodesire.net/dokuwiki/doku.php?id=br:handbuch:kapitel_2:2.01.13_basic_-_kontakt" text:style-name="Internet_20_link" text:visited-style-name="Visited_20_Internet_20_Link">Kunden</text:a> oder <text:a xlink:type="simple" xlink:href="https://infodesire.net/dokuwiki/doku.php?id=br:handbuch:kapitel_2:2.01.24_basic_-_mitarbeiter" text:style-name="Internet_20_link" text:visited-style-name="Visited_20_Internet_20_Link">Mitarbeiter</text:a> hinterlegt sein und übersteuern alle Tätigkeitssätze. Die projektweisen Tätigkeiten übersteuern (wenn vorhanden) ebenfalls die kundenweisen Sätze, damit Ausnahmen für einzelne Projekte abgebildet werden können.</text:p>
      <text:p text:style-name="Text_20_body"><text:a xlink:type="simple" xlink:href="https://infodesire.net/dokuwiki/doku.php?id=br:handbuch:kapitel_3:3.11.05_verwaltung_von_taetigkeiten_projektweise_taetigkeiten"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1.05_verwaltung_von_taetigkeiten_kundenweise_taetigkeiten</dc:title>
  </office:meta>
</office:document-meta>
</file>