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04_das_kontaktsystem_-_crm"><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05_verwaltung_von_taetigkeiten"><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1.04_das_kontaktsystem_fortsetzung"/><text:bookmark-start text:name="__RefHeading___das_kontaktsystem_fortsetzung_1"/><text:bookmark-start text:name="das_kontaktsystem_fortsetzung"/>3.11.04 Das Kontaktsystem (Fortsetzung)<text:bookmark-end text:name="__RefHeading___das_kontaktsystem_fortsetzung_1"/><text:bookmark-end text:name="das_kontaktsystem_fortsetzung"/></text:h>
      <text:p text:style-name="Text_20_body">Für jeden Ansprechpartner können beliebig viele Aktionen definiert werden. Aktionen können beispielsweise Anfragen, Terminabsprachen, Wiedervorlagen oder ähnliches sein. Diese Aktionen protokollieren wichtige Ereignisse mit (Historie) und können darüber hinaus für die Akquise und Kundenpflege verwendet werden.</text:p>
      <text:p text:style-name="Text_20_body"><draw:frame draw:style-name="media" draw:name="0" text:anchor-type="as-char" draw:z-index="0" svg:width="" svg:rel-width="100%" svg:height="0cm"><draw:image xlink:href="/var/www/dokuwiki/data/media/br/handbuch/kapitel_4/praxis/4-095.gif" xlink:type="simple" xlink:show="embed" xlink:actuate="onLoad"/></draw:frame></text:p>
      <text:p text:style-name="Text_20_body">Diese Aktionen werden mit Hilfe der Funktion “Neues Dokument” in dem Dokumenttyp “Ansprechpartner” definiert:</text:p>
      <text:p text:style-name="Text_20_body"><draw:frame draw:style-name="media" draw:name="1" text:anchor-type="as-char" draw:z-index="1" svg:width="" svg:rel-width="100%" svg:height="0cm"><draw:image xlink:href="/var/www/dokuwiki/data/media/br/handbuch/kapitel_4/praxis/4-096.gif" xlink:type="simple" xlink:show="embed" xlink:actuate="onLoad"/></draw:frame></text:p>
      <text:p text:style-name="Text_20_body">Das System erzeugt ein neues Dokument vom Typ “Aktion” und belegt den Ansprechpartner und einige andere Werte automatisch vor.</text:p>
      <text:p text:style-name="Text_20_body"><draw:frame draw:style-name="media" draw:name="2" text:anchor-type="as-char" draw:z-index="2" svg:width="" svg:rel-width="100%" svg:height="0cm"><draw:image xlink:href="/var/www/dokuwiki/data/media/br/handbuch/kapitel_4/praxis/4-097.gif" xlink:type="simple" xlink:show="embed" xlink:actuate="onLoad"/></draw:frame></text:p>
      <text:p text:style-name="Text_20_body">Nach dem Füllen der relevanten Felder wird das Dokument abgespeichert. Im Beispiel wird eine passive und bereits erledigte Aufgabe “Anfrage” protokolliert. </text:p>
      <text:p text:style-name="Text_20_body"><draw:frame draw:style-name="media" draw:name="3" text:anchor-type="as-char" draw:z-index="3" svg:width="" svg:rel-width="100%" svg:height="0cm"><draw:image xlink:href="/var/www/dokuwiki/data/media/br/handbuch/kapitel_4/praxis/4-098.gif" xlink:type="simple" xlink:show="embed" xlink:actuate="onLoad"/></draw:frame></text:p>
      <text:p text:style-name="Text_20_body">Weitere Aktionen können wieder mit Hilfe der Funktionalität “Neues Dokument aus Vorlage” erzeugt werden.</text:p>
      <text:p text:style-name="Text_20_body"><draw:frame draw:style-name="media" draw:name="4" text:anchor-type="as-char" draw:z-index="4" svg:width="" svg:rel-width="100%" svg:height="0cm"><draw:image xlink:href="/var/www/dokuwiki/data/media/br/handbuch/kapitel_4/praxis/4-099.gif" xlink:type="simple" xlink:show="embed" xlink:actuate="onLoad"/></draw:frame></text:p>
      <text:p text:style-name="Text_20_body">Die zweite Aktion ist hier das Versenden von Informationsmaterial auf die Anfrage. Auch diese Aktion wird als Abgeschlossen markiert. Die Check-Box “Abgeschlossen” kennzeichnet eine erledigte Aktion. Ist dieses Kennzeichen nicht gesetzt, handelt es sich bei der definierten Aktion um eine Wiedervorlage, die entsprechend in der Kontaktauswertung angezeigt werden kann.</text:p>
      <text:p text:style-name="Text_20_body"><draw:frame draw:style-name="media" draw:name="5" text:anchor-type="as-char" draw:z-index="5" svg:width="" svg:rel-width="100%" svg:height="0cm"><draw:image xlink:href="/var/www/dokuwiki/data/media/br/handbuch/kapitel_4/praxis/4-104.gif" xlink:type="simple" xlink:show="embed" xlink:actuate="onLoad"/></draw:frame></text:p>
      <text:p text:style-name="Text_20_body">Die nächste Aktion ...</text:p>
      <text:p text:style-name="Text_20_body"><draw:frame draw:style-name="media" draw:name="6" text:anchor-type="as-char" draw:z-index="6" svg:width="" svg:rel-width="100%" svg:height="0cm"><draw:image xlink:href="/var/www/dokuwiki/data/media/br/handbuch/kapitel_4/praxis/4-105.gif" xlink:type="simple" xlink:show="embed" xlink:actuate="onLoad"/></draw:frame></text:p>
      <text:p text:style-name="Text_20_body">... wird eine Wiedervorlage für den Interessenten zum 17.05.2004. </text:p>
      <text:p text:style-name="Text_20_body"><draw:frame draw:style-name="media" draw:name="7" text:anchor-type="as-char" draw:z-index="7" svg:width="" svg:rel-width="100%" svg:height="0cm"><draw:image xlink:href="/var/www/dokuwiki/data/media/br/handbuch/kapitel_4/praxis/4-106.gif" xlink:type="simple" xlink:show="embed" xlink:actuate="onLoad"/></draw:frame></text:p>
      <text:p text:style-name="Text_20_body">Wird die optionale Komponente <text:a xlink:type="simple" xlink:href="https://infodesire.net/dokuwiki/doku.php?id=br:handbuch:kapitel_2:2.11.01_mailsystem_mailer" text:style-name="Internet_20_link" text:visited-style-name="Visited_20_Internet_20_Link">Mailer</text:a> verwendet, erzeugt das System am Tag der Wiedervorlage automatisch eine Benachrichtigung für diese Aktion ...</text:p>
      <text:p text:style-name="Text_20_body"><draw:frame draw:style-name="media" draw:name="8" text:anchor-type="as-char" draw:z-index="8" svg:width="" svg:rel-width="100%" svg:height="0cm"><draw:image xlink:href="/var/www/dokuwiki/data/media/br/handbuch/kapitel_4/praxis/4-107.gif" xlink:type="simple" xlink:show="embed" xlink:actuate="onLoad"/></draw:frame></text:p>
      <text:p text:style-name="Text_20_body">... mit einer entsprechenden Verknüpfung.</text:p>
      <text:p text:style-name="Text_20_body"><draw:frame draw:style-name="media" draw:name="9" text:anchor-type="as-char" draw:z-index="9" svg:width="" svg:rel-width="100%" svg:height="0cm"><draw:image xlink:href="/var/www/dokuwiki/data/media/br/handbuch/kapitel_4/praxis/4-108.gif" xlink:type="simple" xlink:show="embed" xlink:actuate="onLoad"/></draw:frame></text:p>
      <text:p text:style-name="Text_20_body">Wenn die optionale Komponente <text:a xlink:type="simple" xlink:href="https://infodesire.net/dokuwiki/doku.php?id=br:handbuch:kapitel_2:2.11.03_gruppenterminkalender_team-kalender" text:style-name="Internet_20_link" text:visited-style-name="Visited_20_Internet_20_Link">TeamCalendar</text:a> verwendet wird, erscheint diese Aktion auch im Gruppenterminplaner (hier als Termin von Müller Julia am 17.05.2004) und kann von hier geöffnet werden. </text:p>
      <text:p text:style-name="Text_20_body"><draw:frame draw:style-name="media" draw:name="10" text:anchor-type="as-char" draw:z-index="10" svg:width="" svg:rel-width="100%" svg:height="0cm"><draw:image xlink:href="/var/www/dokuwiki/data/media/br/handbuch/kapitel_4/praxis/4-109.gif" xlink:type="simple" xlink:show="embed" xlink:actuate="onLoad"/></draw:frame></text:p>
      <text:p text:style-name="Text_20_body">Für die Ansprechpartner können auch Termine definiert werden.</text:p>
      <text:p text:style-name="Text_20_body"><draw:frame draw:style-name="media" draw:name="11" text:anchor-type="as-char" draw:z-index="11" svg:width="" svg:rel-width="100%" svg:height="0cm"><draw:image xlink:href="/var/www/dokuwiki/data/media/br/handbuch/kapitel_4/praxis/4-110.gif" xlink:type="simple" xlink:show="embed" xlink:actuate="onLoad"/></draw:frame></text:p>
      <text:p text:style-name="Text_20_body">Im Beispiel wird für den Ansprechpartner Michaela Nohr ein Termin ...</text:p>
      <text:p text:style-name="Text_20_body"><draw:frame draw:style-name="media" draw:name="12" text:anchor-type="as-char" draw:z-index="12" svg:width="" svg:rel-width="100%" svg:height="0cm"><draw:image xlink:href="/var/www/dokuwiki/data/media/br/handbuch/kapitel_4/praxis/4-111.gif" xlink:type="simple" xlink:show="embed" xlink:actuate="onLoad"/></draw:frame></text:p>
      <text:p text:style-name="Text_20_body">... für den 19.05.2004 von 13:00 bis 17:00 angelegt.</text:p>
      <text:p text:style-name="Text_20_body"><draw:frame draw:style-name="media" draw:name="13" text:anchor-type="as-char" draw:z-index="13" svg:width="" svg:rel-width="100%" svg:height="0cm"><draw:image xlink:href="/var/www/dokuwiki/data/media/br/handbuch/kapitel_4/praxis/4-112.gif" xlink:type="simple" xlink:show="embed" xlink:actuate="onLoad"/></draw:frame></text:p>
      <text:p text:style-name="Text_20_body">Dieser Termin wird dann entsprechend im Gruppenterminkalender übertragen. Anmerkung: Wird der Gruppenterminkalender nicht genutzt, so können die Termine alternativ als Aktion mit To-Do “Termin” oder ähnliches definiert werden.</text:p>
      <text:p text:style-name="Text_20_body"><draw:frame draw:style-name="media" draw:name="14" text:anchor-type="as-char" draw:z-index="14" svg:width="" svg:rel-width="100%" svg:height="0cm"><draw:image xlink:href="/var/www/dokuwiki/data/media/br/handbuch/kapitel_4/praxis/4-113.gif" xlink:type="simple" xlink:show="embed" xlink:actuate="onLoad"/></draw:frame></text:p>
      <text:p text:style-name="Text_20_body">Die definierten Aktionen lassen sich in einer Standardauswertung und im optionalen <text:a xlink:type="simple" xlink:href="https://infodesire.net/dokuwiki/doku.php?id=br:handbuch:kapitel_2:2.10_reportgenerator_reportmaker" text:style-name="Internet_20_link" text:visited-style-name="Visited_20_Internet_20_Link">ReportMaker</text:a> auswerten. </text:p>
      <text:p text:style-name="Text_20_body">Im folgenden Beispiel wird eine Kontaktauswertung geöffnet ...</text:p>
      <text:p text:style-name="Text_20_body"><draw:frame draw:style-name="media" draw:name="15" text:anchor-type="as-char" draw:z-index="15" svg:width="" svg:rel-width="100%" svg:height="0cm"><draw:image xlink:href="/var/www/dokuwiki/data/media/br/handbuch/kapitel_4/praxis/4-114.gif" xlink:type="simple" xlink:show="embed" xlink:actuate="onLoad"/></draw:frame></text:p>
      <text:p text:style-name="Text_20_body">... und eine Auswertung ...</text:p>
      <text:p text:style-name="Text_20_body"><draw:frame draw:style-name="media" draw:name="16" text:anchor-type="as-char" draw:z-index="16" svg:width="" svg:rel-width="100%" svg:height="0cm"><draw:image xlink:href="/var/www/dokuwiki/data/media/br/handbuch/kapitel_4/praxis/4-115.gif" xlink:type="simple" xlink:show="embed" xlink:actuate="onLoad"/></draw:frame></text:p>
      <text:p text:style-name="Text_20_body">... über alle Aktionen für Information Desire Software GmbH in 2004 ...</text:p>
      <text:p text:style-name="Text_20_body"><draw:frame draw:style-name="media" draw:name="17" text:anchor-type="as-char" draw:z-index="17" svg:width="" svg:rel-width="100%" svg:height="0cm"><draw:image xlink:href="/var/www/dokuwiki/data/media/br/handbuch/kapitel_4/praxis/4-116.gif" xlink:type="simple" xlink:show="embed" xlink:actuate="onLoad"/></draw:frame></text:p>
      <text:p text:style-name="Text_20_body">... erzeugt.</text:p>
      <text:p text:style-name="Text_20_body"><draw:frame draw:style-name="media" draw:name="18" text:anchor-type="as-char" draw:z-index="18" svg:width="" svg:rel-width="100%" svg:height="0cm"><draw:image xlink:href="/var/www/dokuwiki/data/media/br/handbuch/kapitel_4/praxis/4-117.gif" xlink:type="simple" xlink:show="embed" xlink:actuate="onLoad"/></draw:frame></text:p>
      <text:p text:style-name="Text_20_body">Wenn die optionale Komponente <text:a xlink:type="simple" xlink:href="https://infodesire.net/dokuwiki/doku.php?id=br:handbuch:kapitel_2:2.10_reportgenerator_reportmaker" text:style-name="Internet_20_link" text:visited-style-name="Visited_20_Internet_20_Link">ReportMaker</text:a> verwendet wird, kann auch in Kombination mit einer <text:a xlink:type="simple" xlink:href="https://infodesire.net/dokuwiki/doku.php?id=br:handbuch:kapitel_3:3.05_bedienung_der_profi-suche" text:style-name="Internet_20_link" text:visited-style-name="Visited_20_Internet_20_Link">Profi-Suche</text:a> ein eigener Report verwendet werden. </text:p>
      <text:p text:style-name="Text_20_body">Im Beispiel wird die Abfrage “Offene Aktionen [Ma, Dat]” verwendet. Diese Abfrage listet nach einigen Eingaben ...</text:p>
      <text:p text:style-name="Text_20_body"><draw:frame draw:style-name="media" draw:name="19" text:anchor-type="as-char" draw:z-index="19" svg:width="" svg:rel-width="100%" svg:height="0cm"><draw:image xlink:href="/var/www/dokuwiki/data/media/br/handbuch/kapitel_4/praxis/4-118.gif" xlink:type="simple" xlink:show="embed" xlink:actuate="onLoad"/></draw:frame></text:p>
      <text:p text:style-name="Text_20_body">... alle Aktionen auf, die nicht abgeschlossen sind und sortiert diese nach dem Datum absteigend. </text:p>
      <text:p text:style-name="Text_20_body"><draw:frame draw:style-name="media" draw:name="20" text:anchor-type="as-char" draw:z-index="20" svg:width="" svg:rel-width="100%" svg:height="0cm"><draw:image xlink:href="/var/www/dokuwiki/data/media/br/handbuch/kapitel_4/praxis/4-119.gif" xlink:type="simple" xlink:show="embed" xlink:actuate="onLoad"/></draw:frame></text:p>
      <text:p text:style-name="Text_20_body">Die Ergebnisse der Abfrage werden in einen Report “Action” dargestellt. Dieser Report listet für die Aktionen ausgewählte Kontaktdaten auf.</text:p>
      <text:p text:style-name="Text_20_body"><draw:frame draw:style-name="media" draw:name="21" text:anchor-type="as-char" draw:z-index="21" svg:width="" svg:rel-width="100%" svg:height="0cm"><draw:image xlink:href="/var/www/dokuwiki/data/media/br/handbuch/kapitel_4/praxis/4-12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1.04_das_kontaktsystem_fortsetzung</dc:title>
  </office:meta>
</office:document-meta>
</file>