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3:3.11.01_verwaltung_von_systemdaten"><text:a xlink:type="simple" xlink:href="https://infodesire.net/dokuwiki/lib/exe/fetch.php?media=br:handbuch:kapitel_3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draw:a xlink:type="simple" xlink:href="https://infodesire.net/dokuwiki/doku.php?id=br:handbuch:kapitel_3:3.11.03_verwaltung_von_kostenarten"><text:a xlink:type="simple" xlink:href="https://infodesire.net/dokuwiki/lib/exe/fetch.php?media=br:handbuch:kapitel_3" text:style-name="Internet_20_link" text:visited-style-name="Visited_20_Internet_20_Link">Próximo</text:a></draw:a></text:p>
      <text:h text:style-name="Heading_20_1" text:outline-level="1"><text:bookmark text:name="br:handbuch:kapitel_3:3.11.02_verwaltung_von_schluesseldaten"/><text:bookmark-start text:name="__RefHeading___verwaltung_von_schluesseldaten_1"/><text:bookmark-start text:name="verwaltung_von_schluesseldaten"/>3.11.02 Verwaltung von Schlüsseldaten<text:bookmark-end text:name="__RefHeading___verwaltung_von_schluesseldaten_1"/><text:bookmark-end text:name="verwaltung_von_schluesseldaten"/></text:h>
      <text:p text:style-name="Text_20_body">Die Basis des Projektinformations- und Abrechnungssystems sind die Schlüssel- und Stammdaten. Diese Daten werden im Modul <text:a xlink:type="simple" xlink:href="https://infodesire.net/dokuwiki/doku.php?id=br:handbuch:kapitel_2:2.01_basisdaten" text:style-name="Internet_20_link" text:visited-style-name="Visited_20_Internet_20_Link">Basisdaten</text:a> verwaltet. Die Schlüssel verwalten die Daten, die für die ganze Anwendung parametrisiert vorliegen sollen. So soll das System beispielsweise bestimmte <text:a xlink:type="simple" xlink:href="https://infodesire.net/dokuwiki/doku.php?id=br:handbuch:kapitel_2:2.01.06_key_-_waehrung" text:style-name="Internet_20_link" text:visited-style-name="Visited_20_Internet_20_Link">Währungen</text:a> und deren Eigenschaften (also Bezeichnung, Nachkommastellen und ähnliches) genauso systemweit zur Verfügung stellen, wie die diversen <text:a xlink:type="simple" xlink:href="https://infodesire.net/dokuwiki/doku.php?id=br:handbuch:kapitel_2:2.01.08_key_-_umsatzsteuer" text:style-name="Internet_20_link" text:visited-style-name="Visited_20_Internet_20_Link">Umsatzsteuersätze</text:a>. Folgende Schlüssel können in Projectile frei definiert werden: <text:a xlink:type="simple" xlink:href="https://infodesire.net/dokuwiki/doku.php?id=br:handbuch:kapitel_2:2.01.04_key_-_kalender" text:style-name="Internet_20_link" text:visited-style-name="Visited_20_Internet_20_Link">Kalender</text:a>, <text:a xlink:type="simple" xlink:href="https://infodesire.net/dokuwiki/doku.php?id=br:handbuch:kapitel_2:2.01.05_key_-_feiertag" text:style-name="Internet_20_link" text:visited-style-name="Visited_20_Internet_20_Link">Feiertag</text:a>, <text:a xlink:type="simple" xlink:href="https://infodesire.net/dokuwiki/doku.php?id=br:handbuch:kapitel_2:2.01.06_key_-_waehrung" text:style-name="Internet_20_link" text:visited-style-name="Visited_20_Internet_20_Link">Währung</text:a>, <text:a xlink:type="simple" xlink:href="https://infodesire.net/dokuwiki/doku.php?id=br:handbuch:kapitel_2:2.01.07_key_-_kurs" text:style-name="Internet_20_link" text:visited-style-name="Visited_20_Internet_20_Link">Kurs</text:a>, <text:a xlink:type="simple" xlink:href="https://infodesire.net/dokuwiki/doku.php?id=br:handbuch:kapitel_2:2.01.08_key_-_umsatzsteuer" text:style-name="Internet_20_link" text:visited-style-name="Visited_20_Internet_20_Link">Umsatzsteuer</text:a>, <text:a xlink:type="simple" xlink:href="https://infodesire.net/dokuwiki/doku.php?id=br:handbuch:kapitel_2:2.01.09_key_-_pauschale" text:style-name="Internet_20_link" text:visited-style-name="Visited_20_Internet_20_Link">Pauschale</text:a> und <text:a xlink:type="simple" xlink:href="https://infodesire.net/dokuwiki/doku.php?id=br:handbuch:kapitel_2:2.01.12_key_-_fahrzeug" text:style-name="Internet_20_link" text:visited-style-name="Visited_20_Internet_20_Link">Fahrzeuge</text:a>.</text:p>
      <text:p text:style-name="Text_20_body">Bei der Erstinstallation werden in der Regel die aktuellen Werte für Kalender, Feiertage, Umsatzsteuern und Pauschalen ausgeliefert.</text:p>
      <text:h text:style-name="Heading_20_2" text:outline-level="2"><text:bookmark-start text:name="__RefHeading___datenpflege_2"/><text:bookmark-start text:name="datenpflege"/>Datenpflege<text:bookmark-end text:name="__RefHeading___datenpflege_2"/><text:bookmark-end text:name="datenpflege"/></text:h>
      <text:p text:style-name="Text_20_body">Ändert sich beispielsweise eine <text:a xlink:type="simple" xlink:href="https://infodesire.net/dokuwiki/doku.php?id=br:handbuch:kapitel_2:2.01.04_key_-_kalender" text:style-name="Internet_20_link" text:visited-style-name="Visited_20_Internet_20_Link">Kalendereinstellung</text:a> oder ist noch nicht erfasst, so sucht man die betreffenden Dokumente in der <text:a xlink:type="simple" xlink:href="https://infodesire.net/dokuwiki/doku.php?id=br:handbuch:kapitel_3:3.02.3_standard-arbeitsbereich" text:style-name="Internet_20_link" text:visited-style-name="Visited_20_Internet_20_Link">Suchmaschine</text:a> ...</text:p>
      <text:p text:style-name="Text_20_body"><draw:frame draw:style-name="media" draw:name="0" text:anchor-type="as-char" draw:z-index="0" svg:width="" svg:rel-width="100%" svg:height="0cm"><draw:image xlink:href="/var/www/dokuwiki/data/media/br/handbuch/kapitel_3/praxis/3-024.gif" xlink:type="simple" xlink:show="embed" xlink:actuate="onLoad"/></draw:frame></text:p>
      <text:p text:style-name="Text_20_body">... und erhält ein entsprechendes Suchergebnis.</text:p>
      <text:p text:style-name="Text_20_body"><draw:frame draw:style-name="media" draw:name="1" text:anchor-type="as-char" draw:z-index="1" svg:width="" svg:rel-width="100%" svg:height="0cm"><draw:image xlink:href="/var/www/dokuwiki/data/media/br/handbuch/kapitel_3/praxis/3-025.gif" xlink:type="simple" xlink:show="embed" xlink:actuate="onLoad"/></draw:frame></text:p>
      <text:p text:style-name="Text_20_body">Nach Aktivierung des Links öffnet sich das ausgewählte Dokument ...</text:p>
      <text:p text:style-name="Text_20_body"><draw:frame draw:style-name="media" draw:name="2" text:anchor-type="as-char" draw:z-index="2" svg:width="" svg:rel-width="100%" svg:height="0cm"><draw:image xlink:href="/var/www/dokuwiki/data/media/br/handbuch/kapitel_3/praxis/3-026.gif" xlink:type="simple" xlink:show="embed" xlink:actuate="onLoad"/></draw:frame></text:p>
      <text:p text:style-name="Text_20_body">... und die Änderung kann vorgenommen werden (hier die Arbeitsstunden pro Woche und die Arbeitstage pro Woche des Kalenders Frankfurt).</text:p>
      <text:p text:style-name="Text_20_body"><draw:frame draw:style-name="media" draw:name="3" text:anchor-type="as-char" draw:z-index="3" svg:width="" svg:rel-width="100%" svg:height="0cm"><draw:image xlink:href="/var/www/dokuwiki/data/media/br/handbuch/kapitel_3/praxis/3-027.gif" xlink:type="simple" xlink:show="embed" xlink:actuate="onLoad"/></draw:frame></text:p>
      <text:p text:style-name="Text_20_body">Nach dem Abspeichern werden die Arbeitsstunden pro Tag (wenn nicht manuell definiert) berechne und die neuen Kalendereinstellungen übernommen.</text:p>
      <text:p text:style-name="Text_20_body"><draw:frame draw:style-name="media" draw:name="4" text:anchor-type="as-char" draw:z-index="4" svg:width="" svg:rel-width="100%" svg:height="0cm"><draw:image xlink:href="/var/www/dokuwiki/data/media/br/handbuch/kapitel_3/praxis/3-028.gif" xlink:type="simple" xlink:show="embed" xlink:actuate="onLoad"/></draw:frame></text:p>
      <text:h text:style-name="Heading_20_2" text:outline-level="2"><text:bookmark-start text:name="__RefHeading___definition_von_schluesseldaten_3"/><text:bookmark-start text:name="definition_von_schluesseldaten"/>Definition von Schlüsseldaten<text:bookmark-end text:name="__RefHeading___definition_von_schluesseldaten_3"/><text:bookmark-end text:name="definition_von_schluesseldaten"/></text:h>
      <text:p text:style-name="Text_20_body">Um einen neuen Kalender zu definieren (beispielsweise für einen neuen Standort), wählt man im Arbeitsbereich in der Funktionalität “Anlegen” den Dokumenttyp “Kalender” aus.</text:p>
      <text:p text:style-name="Text_20_body"><draw:frame draw:style-name="media" draw:name="5" text:anchor-type="as-char" draw:z-index="5" svg:width="" svg:rel-width="100%" svg:height="0cm"><draw:image xlink:href="/var/www/dokuwiki/data/media/br/handbuch/kapitel_3/praxis/3-029.gif" xlink:type="simple" xlink:show="embed" xlink:actuate="onLoad"/></draw:frame></text:p>
      <text:p text:style-name="Text_20_body">Es öffnet sich anschließend ein neues Dokument für die Definition des Kalenders.</text:p>
      <text:p text:style-name="Text_20_body"><draw:frame draw:style-name="media" draw:name="6" text:anchor-type="as-char" draw:z-index="6" svg:width="" svg:rel-width="100%" svg:height="0cm"><draw:image xlink:href="/var/www/dokuwiki/data/media/br/handbuch/kapitel_3/praxis/3-030.gif" xlink:type="simple" xlink:show="embed" xlink:actuate="onLoad"/></draw:frame></text:p>
      <text:p text:style-name="Text_20_body">Im Beispiel wird für den Standort Wien (muss zuvor in den Collections angelegt sein - siehe Administrationsleitfaden) die Wochenarbeitszeit von 40 Stunden für fünf Arbeitstage bei einer Tagesarbeitszeit von acht Stunden definiert. Die weiteren Angaben beziehen sich auf die <text:a xlink:type="simple" xlink:href="https://infodesire.net/dokuwiki/doku.php?id=br:handbuch:kapitel_3:3.11.07_arbeitszeitverwaltung" text:style-name="Internet_20_link" text:visited-style-name="Visited_20_Internet_20_Link">Arbeitszeitverwaltung</text:a>.</text:p>
      <text:p text:style-name="Text_20_body"><draw:frame draw:style-name="media" draw:name="7" text:anchor-type="as-char" draw:z-index="7" svg:width="" svg:rel-width="100%" svg:height="0cm"><draw:image xlink:href="/var/www/dokuwiki/data/media/br/handbuch/kapitel_3/praxis/3-031.gif" xlink:type="simple" xlink:show="embed" xlink:actuate="onLoad"/></draw:frame></text:p>
      <text:p text:style-name="Text_20_body">Wenn nicht alle Mussfelder gefüllt sind, meldet das System diesen Fehler.</text:p>
      <text:p text:style-name="Text_20_body"><draw:frame draw:style-name="media" draw:name="8" text:anchor-type="as-char" draw:z-index="8" svg:width="" svg:rel-width="100%" svg:height="0cm"><draw:image xlink:href="/var/www/dokuwiki/data/media/br/handbuch/kapitel_3/praxis/3-032.gif" xlink:type="simple" xlink:show="embed" xlink:actuate="onLoad"/></draw:frame></text:p>
      <text:p text:style-name="Text_20_body">Wenn alle Informationen eingegeben sind, wird das Dokument mit <draw:frame draw:style-name="media" draw:name="9" text:anchor-type="as-char" draw:z-index="9" svg:width="" svg:rel-width="100%" svg:height="0cm"><draw:image xlink:href="/var/www/dokuwiki/data/media/br/handbuch/kapitel_4/elemente/save.gif" xlink:type="simple" xlink:show="embed" xlink:actuate="onLoad"/></draw:frame> gespeichert. </text:p>
      <text:p text:style-name="Text_20_body"><draw:frame draw:style-name="media" draw:name="10" text:anchor-type="as-char" draw:z-index="10" svg:width="" svg:rel-width="100%" svg:height="0cm"><draw:image xlink:href="/var/www/dokuwiki/data/media/br/handbuch/kapitel_3/praxis/3-033.gif" xlink:type="simple" xlink:show="embed" xlink:actuate="onLoad"/></draw:frame></text:p>
      <text:p text:style-name="Text_20_body">Wenn ein Kalender (oder allgemeiner Schlüsseldaten) mit <draw:frame draw:style-name="media" draw:name="11" text:anchor-type="as-char" draw:z-index="11" svg:width="" svg:rel-width="100%" svg:height="0cm"><draw:image xlink:href="/var/www/dokuwiki/data/media/br/handbuch/kapitel_4/elemente/delete.gif" xlink:type="simple" xlink:show="embed" xlink:actuate="onLoad"/></draw:frame> ...</text:p>
      <text:p text:style-name="Text_20_body"><draw:frame draw:style-name="media" draw:name="12" text:anchor-type="as-char" draw:z-index="12" svg:width="" svg:rel-width="100%" svg:height="0cm"><draw:image xlink:href="/var/www/dokuwiki/data/media/br/handbuch/kapitel_3/praxis/3-034.gif" xlink:type="simple" xlink:show="embed" xlink:actuate="onLoad"/></draw:frame></text:p>
      <text:p text:style-name="Text_20_body">... gelöscht wird (Archiv Standard oder Shredder - siehe Abschnitt <text:a xlink:type="simple" xlink:href="https://infodesire.net/dokuwiki/doku.php?id=br:handbuch:kapitel_3:3.07_archiv_und_historie" text:style-name="Internet_20_link" text:visited-style-name="Visited_20_Internet_20_Link">3.07.1 Archiv/Papierkorbfunktionalität</text:a>), ...</text:p>
      <text:p text:style-name="Text_20_body"><draw:frame draw:style-name="media" draw:name="13" text:anchor-type="as-char" draw:z-index="13" svg:width="" svg:rel-width="100%" svg:height="0cm"><draw:image xlink:href="/var/www/dokuwiki/data/media/br/handbuch/kapitel_3/praxis/3-035.gif" xlink:type="simple" xlink:show="embed" xlink:actuate="onLoad"/></draw:frame></text:p>
      <text:p text:style-name="Text_20_body">... ist der Schlüssel anschließend nicht mehr im System vorhanden, aber kann durchaus noch als Feldinhalt verfügbar sein (beispielsweise werden beim Mitarbeiter der den Standort/Kalender Berlin zugeordnet ist, nicht diese Zuordnung gelöscht).</text:p>
      <text:p text:style-name="Text_20_body"><draw:frame draw:style-name="media" draw:name="14" text:anchor-type="as-char" draw:z-index="14" svg:width="" svg:rel-width="100%" svg:height="0cm"><draw:image xlink:href="/var/www/dokuwiki/data/media/br/handbuch/kapitel_3/praxis/3-036.gif" xlink:type="simple" xlink:show="embed" xlink:actuate="onLoad"/></draw:frame></text:p>
      <text:p text:style-name="Text_20_body">Um einen neuen  <text:a xlink:type="simple" xlink:href="https://infodesire.net/dokuwiki/doku.php?id=br:handbuch:kapitel_2:2.01.05_key_-_feiertag" text:style-name="Internet_20_link" text:visited-style-name="Visited_20_Internet_20_Link">Feiertag</text:a> zu definieren (beispielsweise für einen neuen Standort), wählt man im Arbeitsbereich in der Funktionalität “Anlegen” ...</text:p>
      <text:p text:style-name="Text_20_body"><draw:frame draw:style-name="media" draw:name="15" text:anchor-type="as-char" draw:z-index="15" svg:width="" svg:rel-width="100%" svg:height="0cm"><draw:image xlink:href="/var/www/dokuwiki/data/media/br/handbuch/kapitel_3/praxis/3-037.gif" xlink:type="simple" xlink:show="embed" xlink:actuate="onLoad"/></draw:frame></text:p>
      <text:p text:style-name="Text_20_body">... den Dokumenttyp “Feiertage” aus.</text:p>
      <text:p text:style-name="Text_20_body"><draw:frame draw:style-name="media" draw:name="16" text:anchor-type="as-char" draw:z-index="16" svg:width="" svg:rel-width="100%" svg:height="0cm"><draw:image xlink:href="/var/www/dokuwiki/data/media/br/handbuch/kapitel_3/praxis/3-038.gif" xlink:type="simple" xlink:show="embed" xlink:actuate="onLoad"/></draw:frame></text:p>
      <text:p text:style-name="Text_20_body">Im Beispiel wird für den Standort Wien (muss zuvor als Kalender definiert sein) der Nationalfeiertag für 2007 definiert. Wenn alle Informationen eingegeben sind, wird das Dokument mit <draw:frame draw:style-name="media" draw:name="17" text:anchor-type="as-char" draw:z-index="17" svg:width="" svg:rel-width="100%" svg:height="0cm"><draw:image xlink:href="/var/www/dokuwiki/data/media/br/handbuch/kapitel_4/elemente/save.gif" xlink:type="simple" xlink:show="embed" xlink:actuate="onLoad"/></draw:frame> ...</text:p>
      <text:p text:style-name="Text_20_body"><draw:frame draw:style-name="media" draw:name="18" text:anchor-type="as-char" draw:z-index="18" svg:width="" svg:rel-width="100%" svg:height="0cm"><draw:image xlink:href="/var/www/dokuwiki/data/media/br/handbuch/kapitel_3/praxis/3-039.gif" xlink:type="simple" xlink:show="embed" xlink:actuate="onLoad"/></draw:frame></text:p>
      <text:p text:style-name="Text_20_body">... gespeichert.</text:p>
      <text:p text:style-name="Text_20_body"><draw:frame draw:style-name="media" draw:name="19" text:anchor-type="as-char" draw:z-index="19" svg:width="" svg:rel-width="100%" svg:height="0cm"><draw:image xlink:href="/var/www/dokuwiki/data/media/br/handbuch/kapitel_3/praxis/3-040.gif" xlink:type="simple" xlink:show="embed" xlink:actuate="onLoad"/></draw:frame></text:p>
      <text:p text:style-name="Text_20_body">Um eine neue  <text:a xlink:type="simple" xlink:href="https://infodesire.net/dokuwiki/doku.php?id=br:handbuch:kapitel_2:2.01.06_key_-_waehrung" text:style-name="Internet_20_link" text:visited-style-name="Visited_20_Internet_20_Link">Währung</text:a> zu definieren, wählt man im Arbeitsbereich in der Funktionalität “Anlegen” den Dokumenttyp “Währung” aus.</text:p>
      <text:p text:style-name="Text_20_body"><draw:frame draw:style-name="media" draw:name="20" text:anchor-type="as-char" draw:z-index="20" svg:width="" svg:rel-width="100%" svg:height="0cm"><draw:image xlink:href="/var/www/dokuwiki/data/media/br/handbuch/kapitel_3/praxis/3-041.gif" xlink:type="simple" xlink:show="embed" xlink:actuate="onLoad"/></draw:frame></text:p>
      <text:p text:style-name="Text_20_body">Im Beispiel wird der Japanische Yen angelegt. Die Druckkonstante (hier JPY) wird ggf. bei der Zweitwährung und den Fakturadokumenten verwendet. </text:p>
      <text:p text:style-name="Text_20_body"><draw:frame draw:style-name="media" draw:name="21" text:anchor-type="as-char" draw:z-index="21" svg:width="" svg:rel-width="100%" svg:height="0cm"><draw:image xlink:href="/var/www/dokuwiki/data/media/br/handbuch/kapitel_3/praxis/3-042.gif" xlink:type="simple" xlink:show="embed" xlink:actuate="onLoad"/></draw:frame></text:p>
      <text:p text:style-name="Text_20_body">Wenn alle Informationen eingegeben sind, wird das Dokument <draw:frame draw:style-name="media" draw:name="22" text:anchor-type="as-char" draw:z-index="22" svg:width="" svg:rel-width="100%" svg:height="0cm"><draw:image xlink:href="/var/www/dokuwiki/data/media/br/handbuch/kapitel_4/elemente/save.gif" xlink:type="simple" xlink:show="embed" xlink:actuate="onLoad"/></draw:frame> mit gespeichert. </text:p>
      <text:p text:style-name="Text_20_body"><draw:frame draw:style-name="media" draw:name="23" text:anchor-type="as-char" draw:z-index="23" svg:width="" svg:rel-width="100%" svg:height="0cm"><draw:image xlink:href="/var/www/dokuwiki/data/media/br/handbuch/kapitel_3/praxis/3-043.gif" xlink:type="simple" xlink:show="embed" xlink:actuate="onLoad"/></draw:frame></text:p>
      <text:p text:style-name="Text_20_body">Um einen neuen <text:a xlink:type="simple" xlink:href="https://infodesire.net/dokuwiki/doku.php?id=br:handbuch:kapitel_2:2.01.07_key_-_kurs" text:style-name="Internet_20_link" text:visited-style-name="Visited_20_Internet_20_Link">Umrechnungskurs</text:a> zwischen zwei Währungen zu definieren, wählt man im Arbeitsbereich in der Funktionalität “Anlegen” den Dokumenttyp “Kurs” aus.</text:p>
      <text:p text:style-name="Text_20_body"><draw:frame draw:style-name="media" draw:name="24" text:anchor-type="as-char" draw:z-index="24" svg:width="" svg:rel-width="100%" svg:height="0cm"><draw:image xlink:href="/var/www/dokuwiki/data/media/br/handbuch/kapitel_3/praxis/3-044.gif" xlink:type="simple" xlink:show="embed" xlink:actuate="onLoad"/></draw:frame></text:p>
      <text:p text:style-name="Text_20_body">Im Beispiel wird ein Umrechnungskurs zwischen EURO und YEN definiert. Dieser Kurs ist vom 12.05.2004 gültig, bis ein neuer Kurs eingegeben wird. Hier entspricht 1 EUR genau 134,3248 JPY. Wenn alle Informationen eingegeben sind, wird das Dokument mit <draw:frame draw:style-name="media" draw:name="25" text:anchor-type="as-char" draw:z-index="25" svg:width="" svg:rel-width="100%" svg:height="0cm"><draw:image xlink:href="/var/www/dokuwiki/data/media/br/handbuch/kapitel_4/elemente/save.gif" xlink:type="simple" xlink:show="embed" xlink:actuate="onLoad"/></draw:frame> gespeichert. </text:p>
      <text:p text:style-name="Text_20_body"><draw:frame draw:style-name="media" draw:name="26" text:anchor-type="as-char" draw:z-index="26" svg:width="" svg:rel-width="100%" svg:height="0cm"><draw:image xlink:href="/var/www/dokuwiki/data/media/br/handbuch/kapitel_3/praxis/3-045.gif" xlink:type="simple" xlink:show="embed" xlink:actuate="onLoad"/></draw:frame></text:p>
      <text:p text:style-name="Text_20_body">Um einen neuen <text:a xlink:type="simple" xlink:href="https://infodesire.net/dokuwiki/doku.php?id=br:handbuch:kapitel_2:2.01.08_key_-_umsatzsteuer" text:style-name="Internet_20_link" text:visited-style-name="Visited_20_Internet_20_Link">Umsatzsteuersatz</text:a> zu definieren (beispielsweise wg. Steuererhöhung oder Eröffnung einer Auslandsgesellschaft), wählt man im Arbeitsbereich in der Funktionalität “Anlegen” den Dokumenttyp “Umsatzsteuer” aus.</text:p>
      <text:p text:style-name="Text_20_body"><draw:frame draw:style-name="media" draw:name="27" text:anchor-type="as-char" draw:z-index="27" svg:width="" svg:rel-width="100%" svg:height="0cm"><draw:image xlink:href="/var/www/dokuwiki/data/media/br/handbuch/kapitel_3/praxis/3-046.gif" xlink:type="simple" xlink:show="embed" xlink:actuate="onLoad"/></draw:frame></text:p>
      <text:p text:style-name="Text_20_body">Im Beispiel wird eine neue Umsatzsteuer für Deutschland definiert. Wenn alle Informationen eingegeben sind, wird das Dokument mit <draw:frame draw:style-name="media" draw:name="28" text:anchor-type="as-char" draw:z-index="28" svg:width="" svg:rel-width="100%" svg:height="0cm"><draw:image xlink:href="/var/www/dokuwiki/data/media/br/handbuch/kapitel_3/elemente/save.gif" xlink:type="simple" xlink:show="embed" xlink:actuate="onLoad"/></draw:frame> gespeichert. </text:p>
      <text:p text:style-name="Text_20_body"><draw:frame draw:style-name="media" draw:name="29" text:anchor-type="as-char" draw:z-index="29" svg:width="" svg:rel-width="100%" svg:height="0cm"><draw:image xlink:href="/var/www/dokuwiki/data/media/br/handbuch/kapitel_3/praxis/3-047.gif" xlink:type="simple" xlink:show="embed" xlink:actuate="onLoad"/></draw:frame></text:p>
      <text:p text:style-name="Text_20_body">Um eine neue <text:a xlink:type="simple" xlink:href="https://infodesire.net/dokuwiki/doku.php?id=br:handbuch:kapitel_2:2.01.09_key_-_pauschale" text:style-name="Internet_20_link" text:visited-style-name="Visited_20_Internet_20_Link">Pauschale</text:a> für die Reisekostenerfassung zu definieren (beispielsweise für Auslandsreisen), wählt man im Arbeitsbereich in der Funktionalität “Anlegen” den Dokumenttyp “Pauschalen” aus.</text:p>
      <text:p text:style-name="Text_20_body"><draw:frame draw:style-name="media" draw:name="30" text:anchor-type="as-char" draw:z-index="30" svg:width="" svg:rel-width="100%" svg:height="0cm"><draw:image xlink:href="/var/www/dokuwiki/data/media/br/handbuch/kapitel_3/praxis/3-048.gif" xlink:type="simple" xlink:show="embed" xlink:actuate="onLoad"/></draw:frame></text:p>
      <text:p text:style-name="Text_20_body">Im Beispiel werden die Tagegeld- und Übernachtungspauschalen für New York (abweichend vom Satz der USA) definiert. Wenn alle Informationen eingegeben sind, wird das Dokument mit <draw:frame draw:style-name="media" draw:name="31" text:anchor-type="as-char" draw:z-index="31" svg:width="" svg:rel-width="100%" svg:height="0cm"><draw:image xlink:href="/var/www/dokuwiki/data/media/br/handbuch/kapitel_4/elemente/save.gif" xlink:type="simple" xlink:show="embed" xlink:actuate="onLoad"/></draw:frame> gespeichert. </text:p>
      <text:p text:style-name="Text_20_body"><draw:frame draw:style-name="media" draw:name="32" text:anchor-type="as-char" draw:z-index="32" svg:width="" svg:rel-width="100%" svg:height="0cm"><draw:image xlink:href="/var/www/dokuwiki/data/media/br/handbuch/kapitel_3/praxis/3-049.gif" xlink:type="simple" xlink:show="embed" xlink:actuate="onLoad"/></draw:frame></text:p>
      <text:p text:style-name="Text_20_body">Um einen neues <text:a xlink:type="simple" xlink:href="https://infodesire.net/dokuwiki/doku.php?id=br:handbuch:kapitel_2:2.01.12_key_-_fahrzeug" text:style-name="Internet_20_link" text:visited-style-name="Visited_20_Internet_20_Link">Fahrzeug</text:a> zu definieren, wählt man im Arbeitsbereich in der Funktionalität “Anlegen” den Dokumenttyp “Fahrzeug” aus.</text:p>
      <text:p text:style-name="Text_20_body"><draw:frame draw:style-name="media" draw:name="33" text:anchor-type="as-char" draw:z-index="33" svg:width="" svg:rel-width="100%" svg:height="0cm"><draw:image xlink:href="/var/www/dokuwiki/data/media/br/handbuch/kapitel_3/praxis/3-050.gif" xlink:type="simple" xlink:show="embed" xlink:actuate="onLoad"/></draw:frame></text:p>
      <text:p text:style-name="Text_20_body">Wenn alle Informationen eingegeben sind, wird das Dokument mit <draw:frame draw:style-name="media" draw:name="34" text:anchor-type="as-char" draw:z-index="34" svg:width="" svg:rel-width="100%" svg:height="0cm"><draw:image xlink:href="/var/www/dokuwiki/data/media/br/handbuch/kapitel_4/elemente/save.gif" xlink:type="simple" xlink:show="embed" xlink:actuate="onLoad"/></draw:frame> gespeichert. Die Felder ASU-Termin und TÜV-Termin werden dabei vom System gefüllt. </text:p>
      <text:p text:style-name="Text_20_body"><draw:frame draw:style-name="media" draw:name="35" text:anchor-type="as-char" draw:z-index="35" svg:width="" svg:rel-width="100%" svg:height="0cm"><draw:image xlink:href="/var/www/dokuwiki/data/media/br/handbuch/kapitel_3/praxis/3-05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11.02_verwaltung_von_schluesseldaten</dc:title>
  </office:meta>
</office:document-meta>
</file>