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6_reportgenerator_reportmaker"><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7.2_histori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7_archiv_und_historie"/><text:bookmark-start text:name="__RefHeading___archiv_und_historie_1"/><text:bookmark-start text:name="archiv_und_historie"/>3.07 Archiv und Historie<text:bookmark-end text:name="__RefHeading___archiv_und_historie_1"/><text:bookmark-end text:name="archiv_und_historie"/></text:h>
      <text:p text:style-name="Text_20_body">Projectile beinhaltet optional eine Papierkorb-Funktionalität (Archiv) und eine dokumentenbasierte Historie.</text:p>
      <text:h text:style-name="Heading_20_2" text:outline-level="2"><text:bookmark-start text:name="__RefHeading___archiv_papierkorbfunktionalitaet_2"/><text:bookmark-start text:name="archiv_papierkorbfunktionalitaet"/>3.07.1 Archiv/Papierkorbfunktionalität<text:bookmark-end text:name="__RefHeading___archiv_papierkorbfunktionalitaet_2"/><text:bookmark-end text:name="archiv_papierkorbfunktionalitaet"/></text:h>
      <text:p text:style-name="Text_20_body">Benötigt man das Dokument nicht mehr im aktiven Datenbestand, kann es durch Mausklick auf ...</text:p>
      <text:p text:style-name="Text_20_body"><draw:frame draw:style-name="media" draw:name="0" text:anchor-type="as-char" draw:z-index="0" svg:width="" svg:rel-width="100%" svg:height="0cm"><draw:image xlink:href="/var/www/dokuwiki/data/media/br/handbuch/kapitel_3/3-324.gif" xlink:type="simple" xlink:show="embed" xlink:actuate="onLoad"/></draw:frame></text:p>
      <text:p text:style-name="Text_20_body">... wieder gelöscht werden.</text:p>
      <text:p text:style-name="Text_20_body">Bevor das Dokument gelöscht wird, erscheint ein Dialog mit der Frage, ob man wirklich löschen möchte. </text:p>
      <text:p text:style-name="Text_20_body"><draw:frame draw:style-name="media" draw:name="1" text:anchor-type="as-char" draw:z-index="1" svg:width="" svg:rel-width="100%" svg:height="0cm"><draw:image xlink:href="/var/www/dokuwiki/data/media/br/handbuch/kapitel_3/3-325.gif" xlink:type="simple" xlink:show="embed" xlink:actuate="onLoad"/></draw:frame></text:p>
      <text:p text:style-name="Text_20_body">Dieser Dialog ist eine Sicherheitsvorkehrung, da der Löschvorgang nur von ausgewählten Benutzern rückgängig gemacht werden kann (siehe auch Papierkorb/Archiv). Wenn das Projekt gelöscht wird kann es wieder aus dem Papierkorb hergestellt werden. Analog funktioniert auch die Archivierung zur späteren Wiederherstellung von Projekten oder anderen Datenbeständen.</text:p>
      <text:p text:style-name="Text_20_body">Im folgenden Beispiel wird das Projekt 105 Implementation Projectile in das Projektarchiv verschoben. Dieser Vorgang kann bei größeren Strukturen einige Zeit dauern.</text:p>
      <text:p text:style-name="Text_20_body"><draw:frame draw:style-name="media" draw:name="2" text:anchor-type="as-char" draw:z-index="2" svg:width="" svg:rel-width="100%" svg:height="0cm"><draw:image xlink:href="/var/www/dokuwiki/data/media/br/handbuch/kapitel_3/3-326.gif" xlink:type="simple" xlink:show="embed" xlink:actuate="onLoad"/></draw:frame></text:p>
      <text:p text:style-name="Text_20_body">Mit der Funktionalität <draw:frame draw:style-name="media" draw:name="3" text:anchor-type="as-char" draw:z-index="3" svg:width="" svg:rel-width="100%" svg:height="0cm"><draw:image xlink:href="/var/www/dokuwiki/data/media/br/handbuch/kapitel_3/attic1.gif" xlink:type="simple" xlink:show="embed" xlink:actuate="onLoad"/></draw:frame> kann der Papierkorb oder das Archiv geöffnet werden.</text:p>
      <text:p text:style-name="Text_20_body"><draw:frame draw:style-name="media" draw:name="4" text:anchor-type="as-char" draw:z-index="4" svg:width="" svg:rel-width="100%" svg:height="0cm"><draw:image xlink:href="/var/www/dokuwiki/data/media/br/handbuch/kapitel_3/3-327.gif" xlink:type="simple" xlink:show="embed" xlink:actuate="onLoad"/></draw:frame></text:p>
      <text:p text:style-name="Text_20_body">Im Suchdialog kann ein Suchtext, der Dokumenttyp, das Löschdatum und die Sortierreihenfolge eingegeben werden. </text:p>
      <text:p text:style-name="Text_20_body"><draw:frame draw:style-name="media" draw:name="5" text:anchor-type="as-char" draw:z-index="5" svg:width="" svg:rel-width="100%" svg:height="0cm"><draw:image xlink:href="/var/www/dokuwiki/data/media/br/handbuch/kapitel_3/3-328.gif" xlink:type="simple" xlink:show="embed" xlink:actuate="onLoad"/></draw:frame></text:p>
      <text:p text:style-name="Text_20_body">Im Beispiel wird im Projektarchiv nach allen Projekten gesucht, die nach dem 08.01.2007 gelöscht worden sind:</text:p>
      <text:p text:style-name="Text_20_body"><draw:frame draw:style-name="media" draw:name="6" text:anchor-type="as-char" draw:z-index="6" svg:width="" svg:rel-width="100%" svg:height="0cm"><draw:image xlink:href="/var/www/dokuwiki/data/media/br/handbuch/kapitel_3/3-329.gif" xlink:type="simple" xlink:show="embed" xlink:actuate="onLoad"/></draw:frame></text:p>
      <text:p text:style-name="Text_20_body">Das System findet drei archivierte Projekte (das Oberprojekt 105 und zwei Teilprojekte des Projektes 105).</text:p>
      <text:p text:style-name="Text_20_body"><draw:frame draw:style-name="media" draw:name="7" text:anchor-type="as-char" draw:z-index="7" svg:width="" svg:rel-width="100%" svg:height="0cm"><draw:image xlink:href="/var/www/dokuwiki/data/media/br/handbuch/kapitel_3/3-330.gif" xlink:type="simple" xlink:show="embed" xlink:actuate="onLoad"/></draw:frame></text:p>
      <text:p text:style-name="Text_20_body">Im gelöschten Dokument befinden sich die Informationen wann das Dokument von welchem Benutzer gelöscht worden ist, sowie der Inhalt des gelöschten Dokumentes. Dieses Dokument kann als Kopie oder im Originalzustand wiederhergestellt werden oder aus dem Projektarchiv gelöscht werden.</text:p>
      <text:p text:style-name="Text_20_body"><draw:frame draw:style-name="media" draw:name="8" text:anchor-type="as-char" draw:z-index="8" svg:width="" svg:rel-width="100%" svg:height="0cm"><draw:image xlink:href="/var/www/dokuwiki/data/media/br/handbuch/kapitel_3/3-331.gif" xlink:type="simple" xlink:show="embed" xlink:actuate="onLoad"/></draw:frame></text:p>
      <text:p text:style-name="Text_20_body">Im Beispiel wird das Originaldokument wiederhergestellt. Dieser Vorgang kann bei größeren Strukturen einige Minuten dauern.</text:p>
      <text:p text:style-name="Text_20_body"><draw:frame draw:style-name="media" draw:name="9" text:anchor-type="as-char" draw:z-index="9" svg:width="" svg:rel-width="100%" svg:height="0cm"><draw:image xlink:href="/var/www/dokuwiki/data/media/br/handbuch/kapitel_3/3-332.gif" xlink:type="simple" xlink:show="embed" xlink:actuate="onLoad"/></draw:frame></text:p>
      <text:p text:style-name="Text_20_body">Nach der Wiederherstellung erscheint eine Sicherheitsabfrage. Hier kann der Benutzer auswählen, ob das archivierte Dokument gelöscht werden soll oder nicht. </text:p>
      <text:p text:style-name="Text_20_body"><draw:frame draw:style-name="media" draw:name="10" text:anchor-type="as-char" draw:z-index="10" svg:width="" svg:rel-width="100%" svg:height="0cm"><draw:image xlink:href="/var/www/dokuwiki/data/media/br/handbuch/kapitel_3/3-333.gif" xlink:type="simple" xlink:show="embed" xlink:actuate="onLoad"/></draw:frame></text:p>
      <text:p text:style-name="Text_20_body">Das System zeigt nach der Wiederherstellung alle Dokumente an (hier 144 Dokumente mit Oberprojekt, Unterprojekten, Arbeitspakete, Zeiterfassungen, Angeboten, Rechnungen, ...).</text:p>
      <text:p text:style-name="Text_20_body"><draw:frame draw:style-name="media" draw:name="11" text:anchor-type="as-char" draw:z-index="11" svg:width="" svg:rel-width="100%" svg:height="0cm"><draw:image xlink:href="/var/www/dokuwiki/data/media/br/handbuch/kapitel_3/3-334.gif" xlink:type="simple" xlink:show="embed" xlink:actuate="onLoad"/></draw:frame></text:p>
      <text:p text:style-name="Text_20_body">Abschließend wird das archivierte Projekt geöffnet.</text:p>
      <text:p text:style-name="Text_20_body"><draw:frame draw:style-name="media" draw:name="12" text:anchor-type="as-char" draw:z-index="12" svg:width="" svg:rel-width="100%" svg:height="0cm"><draw:image xlink:href="/var/www/dokuwiki/data/media/br/handbuch/kapitel_3/3-335.gif" xlink:type="simple" xlink:show="embed" xlink:actuate="onLoad"/></draw:frame></text:p>
      <text:p text:style-name="Text_20_body"><text:a xlink:type="simple" xlink:href="https://infodesire.net/dokuwiki/doku.php?id=br:handbuch:kapitel_3:3.07.2_histori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7_archiv_und_historie</dc:title>
  </office:meta>
</office:document-meta>
</file>