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5_bedienung_der_profi-suche"><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7_archiv_und_histori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Der Reportgenerator bietet, über die Standardauswertungen hinaus, eine weitere Möglichkeit, den Datenbestand von Projectile auszuwerten. Er kann aus jeder Suchabfrage heraus aufgerufen werden. Als Ausgabeformat kann zwischen CHART, CSV, HTML, Browseransicht, PDF, RTF und XLS gewählt werden. Darüber hinaus bietet der ReportMaker mit Hilfe des EDIT-Modus eine komfortable Editiermöglichkeit an. Um einen Report zu benutzen oder zu erstellen, wird eine entsprechende Abfrage benötigt (Schnellsuche oder Profi-Suche von Projectile). </text:p>
      <text:p text:style-name="Text_20_body"><draw:frame draw:style-name="media" draw:name="0" text:anchor-type="as-char" draw:z-index="0" svg:width="" svg:rel-width="100%" svg:height="0cm"><draw:image xlink:href="/var/www/dokuwiki/data/media/br/handbuch/kapitel_3/3-245.gif" xlink:type="simple" xlink:show="embed" xlink:actuate="onLoad"/></draw:frame></text:p>
      <text:p text:style-name="Text_20_body">im ReportDesigner werden die Ergebnisse der Abfragen aufbereitet. Der Designer besteht aus der Funktionsleiste, den Kopfbereich (Name, Titel, Dokumenttyp), ...</text:p>
      <text:p text:style-name="Text_20_body"><draw:frame draw:style-name="media" draw:name="1" text:anchor-type="as-char" draw:z-index="1" svg:width="" svg:rel-width="100%" svg:height="0cm"><draw:image xlink:href="/var/www/dokuwiki/data/media/br/handbuch/kapitel_3/3-246.gif" xlink:type="simple" xlink:show="embed" xlink:actuate="onLoad"/></draw:frame></text:p>
      <text:p text:style-name="Text_20_body">... und der Bearbeitungsleiste. </text:p>
      <text:p text:style-name="Text_20_body"><draw:frame draw:style-name="media" draw:name="2" text:anchor-type="as-char" draw:z-index="2" svg:width="" svg:rel-width="100%" svg:height="0cm"><draw:image xlink:href="/var/www/dokuwiki/data/media/br/handbuch/kapitel_3/3-247.gif" xlink:type="simple" xlink:show="embed" xlink:actuate="onLoad"/></draw:frame></text:p>
      <text:p text:style-name="Text_20_body">Mit Hilfe dieser Funktionalitäten können die Zeilen modifiziert werden. Derzeit stehen sechs Auswahlmöglichkeiten zur Verfügung:</text:p>
      <text:list text:style-name="List_20_1" text:continue-numbering="false">
        <text:list-item>
          <text:p text:style-name="List_20_1_Content_First"> Entfernen,</text:p>
        </text:list-item>
        <text:list-item>
          <text:p text:style-name="List_20_1_Content"> Selektion invertieren,</text:p>
        </text:list-item>
        <text:list-item>
          <text:p text:style-name="List_20_1_Content"> Anfang (markierte Einträge an den Anfang der Auflistung),</text:p>
        </text:list-item>
        <text:list-item>
          <text:p text:style-name="List_20_1_Content"> Auf (markierte Einträge eine Position nach oben verschieben),</text:p>
        </text:list-item>
        <text:list-item>
          <text:p text:style-name="List_20_1_Content"> Ab (markierte Einträge eine Position nach unten verschieben) und</text:p>
        </text:list-item>
        <text:list-item>
          <text:p text:style-name="List_20_1_Content_Last"> Ende (markierte Einträge an das Ende der Auflistung).</text:p>
        </text:list-item>
      </text:list>
      <text:p text:style-name="Text_20_body">Im Arbeitsbereiche können die Zeilen markiert werden, die Spalteninhalte ausgewählt werden und Modifikationen der Zeilen vorgenommen werden:</text:p>
      <text:list text:style-name="List_20_1" text:continue-numbering="false">
        <text:list-item>
          <text:p text:style-name="List_20_1_Content_First"> Die Funktionalität <draw:frame draw:style-name="media" draw:name="3" text:anchor-type="as-char" draw:z-index="3" svg:width="" svg:rel-width="100%" svg:height="0cm"><draw:image xlink:href="/var/www/dokuwiki/data/media/br/handbuch/kapitel_3/more.gif" xlink:type="simple" xlink:show="embed" xlink:actuate="onLoad"/></draw:frame> ermöglicht die Auswahl referenzierter Elemente (beispielsweise beim Projekt über den Kunden zur Branche des Kunden),</text:p>
        </text:list-item>
        <text:list-item>
          <text:p text:style-name="List_20_1_Content"> Die Funktionalität <draw:frame draw:style-name="media" draw:name="4" text:anchor-type="as-char" draw:z-index="4" svg:width="" svg:rel-width="100%" svg:height="0cm"><draw:image xlink:href="/var/www/dokuwiki/data/media/br/handbuch/kapitel_3/ok.gif" xlink:type="simple" xlink:show="embed" xlink:actuate="onLoad"/></draw:frame> ermöglicht die Definition von Formeln und</text:p>
        </text:list-item>
        <text:list-item>
          <text:p text:style-name="List_20_1_Content_Last"> Die Funktionalität <draw:frame draw:style-name="media" draw:name="5" text:anchor-type="as-char" draw:z-index="5" svg:width="" svg:rel-width="100%" svg:height="0cm"><draw:image xlink:href="/var/www/dokuwiki/data/media/br/handbuch/kapitel_3/traffic.gif" xlink:type="simple" xlink:show="embed" xlink:actuate="onLoad"/></draw:frame> ermöglicht das Umsetzen von Werte durch Text oder Farben. </text:p>
        </text:list-item>
      </text:list>
      <text:p text:style-name="Text_20_body">In der Spalte “Aggregatsfunktion” können Rechenoperationen festgelegt werden. Es besteht die Möglichkeit zwischen</text:p>
      <text:list text:style-name="List_20_1" text:continue-numbering="false">
        <text:list-item>
          <text:p text:style-name="List_20_1_Content_First"> keine,</text:p>
        </text:list-item>
        <text:list-item>
          <text:p text:style-name="List_20_1_Content"> Summe,</text:p>
        </text:list-item>
        <text:list-item>
          <text:p text:style-name="List_20_1_Content"> Minimum,</text:p>
        </text:list-item>
        <text:list-item>
          <text:p text:style-name="List_20_1_Content"> Maximum und</text:p>
        </text:list-item>
        <text:list-item>
          <text:p text:style-name="List_20_1_Content_Last"> Mittelwert</text:p>
        </text:list-item>
      </text:list>
      <text:p text:style-name="Text_20_body">zu wählen. Diese Funktionalität steht natürlich nur für Zahlen (Dauer, Geldbeträge, ...) zur Verfügung.</text:p>
      <text:p text:style-name="Text_20_body">Die nächste Spalte (“Gruppe”) dient dazu Gruppierungen festzulegen. Für die Gruppen werden ggf. Zwischensummen ausgewiesen. Um diese Funktion sinnvoll zu nutzen, sollte in der Profi-Suche über das Gruppierungsmerkmal sortiert werden. </text:p>
      <text:p text:style-name="Text_20_body">Mit der Funktionalität “Sichtbarkeit” kann bestimmt werden, ob die Spalten in der Auflistung erscheinen oder nicht. Beispielsweise benötigt man oft für die Funktion <draw:frame draw:style-name="media" draw:name="6" text:anchor-type="as-char" draw:z-index="6" svg:width="" svg:rel-width="100%" svg:height="0cm"><draw:image xlink:href="/var/www/dokuwiki/data/media/br/handbuch/kapitel_3/ok.gif" xlink:type="simple" xlink:show="embed" xlink:actuate="onLoad"/></draw:frame> (Formeln) Zwischenergebnisse, die im eigentlichen Report selber nicht relevant sind und deshalb ausgeblendet werden.</text:p>
      <text:p text:style-name="Text_20_body">Weitere Funktionen im ReportDesigner:</text:p>
      <text:list text:style-name="List_20_1" text:continue-numbering="false">
        <text:list-item>
          <text:p text:style-name="List_20_1_Content_First"> <text:span text:style-name="Strong_20_Emphasis">Sortierung und Aufsteig:</text:span> Mit Sortierung kann die Sortierreihenfolge festgelegt werden und mit den Kennzeichen Aufsteig. wird gesteuert, ob die Sortierung aufsteigend (Checkbox gesetzt) oder absteigend (Checkbox nicht gesetzt) sein soll</text:p>
        </text:list-item>
        <text:list-item>
          <text:p text:style-name="List_20_1_Content"> <text:span text:style-name="Strong_20_Emphasis">Diagramm :</text:span> Funktionen für graphische Auswertungen (Achsen der Auswertung, Bezeichnung, Kategorisierung)</text:p>
        </text:list-item>
        <text:list-item>
          <text:p text:style-name="List_20_1_Content"> <text:span text:style-name="Strong_20_Emphasis">Caption :</text:span> Alternative Spaltenüberschrift im Report, wenn der Spaltenname nicht verwendet werden soll </text:p>
        </text:list-item>
        <text:list-item>
          <text:p text:style-name="List_20_1_Content"> <text:span text:style-name="Strong_20_Emphasis">Zahlenformat:</text:span> Formatierung für Zahlenwerte</text:p>
        </text:list-item>
        <text:list-item>
          <text:p text:style-name="List_20_1_Content"> <text:span text:style-name="Strong_20_Emphasis">Breite %:</text:span> Skalierung der Spaltenbreite für die Ausgabeformate PDF und RTF</text:p>
        </text:list-item>
        <text:list-item>
          <text:p text:style-name="List_20_1_Content_Last"> <text:span text:style-name="Strong_20_Emphasis">Periodisch:</text:span> Eigenschaften der Kennzahlen zur Behandlung von Perioden bei Abgrenzungen </text:p>
        </text:list-item>
      </text:list>
      <text:p text:style-name="Text_20_body">Diese Funktionalitäten werden im folgenden Beispiel erläutert.</text:p>
      <text:h text:style-name="Heading_20_2" text:outline-level="2"><text:bookmark-start text:name="__RefHeading___abfrage_erstellen_2"/><text:bookmark-start text:name="abfrage_erstellen"/>Abfrage erstellen<text:bookmark-end text:name="__RefHeading___abfrage_erstellen_2"/><text:bookmark-end text:name="abfrage_erstellen"/></text:h>
      <text:p text:style-name="Text_20_body">Im Beispiel wird auf Basis einer Profi-Suche eine Projektauswertung erstellt. Anmerkung: Reports können natürlich auch alternativ mit Hilfe der Schnellsuche im Intro verwendet und erstellt werden. Die Profi-Suche ermöglicht allerdings komplexere Abfragen auf den Datenbestand.</text:p>
      <text:p text:style-name="Text_20_body">Zunächst wird die Profi-Suche in der Funktionsleiste geöffnet und hier entweder eine neue Abfrage erstellt oder eine vorhandene Abfrage verwendet. </text:p>
      <text:p text:style-name="Text_20_body"><draw:frame draw:style-name="media" draw:name="7" text:anchor-type="as-char" draw:z-index="7" svg:width="" svg:rel-width="100%" svg:height="0cm"><draw:image xlink:href="/var/www/dokuwiki/data/media/br/handbuch/kapitel_3/3-248.gif" xlink:type="simple" xlink:show="embed" xlink:actuate="onLoad"/></draw:frame></text:p>
      <text:p text:style-name="Text_20_body">Im Beispiel wird eine Abfrage auf die Projekt-Stammdaten geladen, welche alle laufenden Haupt- oder Oberprojekte auflistet (nähere Informationen finden Sie im Kapitel <text:a xlink:type="simple" xlink:href="https://infodesire.net/dokuwiki/doku.php?id=br:handbuch:kapitel_3:3.05_bedienung_der_profi-suche" text:style-name="Internet_20_link" text:visited-style-name="Visited_20_Internet_20_Link">3.05 Profi-Suche</text:a>).</text:p>
      <text:p text:style-name="Text_20_body"><draw:frame draw:style-name="media" draw:name="8" text:anchor-type="as-char" draw:z-index="8" svg:width="" svg:rel-width="100%" svg:height="0cm"><draw:image xlink:href="/var/www/dokuwiki/data/media/br/handbuch/kapitel_3/3-249.gif" xlink:type="simple" xlink:show="embed" xlink:actuate="onLoad"/></draw:frame></text:p>
      <text:p text:style-name="Text_20_body">Die Abfrage liefert dann folgendes Ergebnis in Form einer sogenannten Mehrfachauswahl. Aus dieser Mehrfachauswahl wird nun ...</text:p>
      <text:p text:style-name="Text_20_body"><draw:frame draw:style-name="media" draw:name="9" text:anchor-type="as-char" draw:z-index="9" svg:width="" svg:rel-width="100%" svg:height="0cm"><draw:image xlink:href="/var/www/dokuwiki/data/media/br/handbuch/kapitel_3/3-250.gif" xlink:type="simple" xlink:show="embed" xlink:actuate="onLoad"/></draw:frame></text:p>
      <text:p text:style-name="Text_20_body">... der ReportMaker aufgerufen. </text:p>
      <text:p text:style-name="Text_20_body"><draw:frame draw:style-name="media" draw:name="10" text:anchor-type="as-char" draw:z-index="10" svg:width="" svg:rel-width="100%" svg:height="0cm"><draw:image xlink:href="/var/www/dokuwiki/data/media/br/handbuch/kapitel_3/3-251.gif" xlink:type="simple" xlink:show="embed" xlink:actuate="onLoad"/></draw:frame></text:p>
      <text:p text:style-name="Text_20_body">In der Auswahlbox Report kann entweder der Standardreport (eine Auflistung aller verfügbaren Elemente des Dokumentes) oder (wenn vorhanden) ein definierter Report ausgewählt werden. Als Ausgabeformat kann zwischen</text:p>
      <text:list text:style-name="List_20_1" text:continue-numbering="false">
        <text:list-item>
          <text:p text:style-name="List_20_1_Content_First"> CHART (für graphische Auswertungen),</text:p>
        </text:list-item>
        <text:list-item>
          <text:p text:style-name="List_20_1_Content"> CSV (beispielsweise für MS EXCEL oder die Verwendung der Daten in Serienbriefen),</text:p>
        </text:list-item>
        <text:list-item>
          <text:p text:style-name="List_20_1_Content"> EDIT (zum editieren der ausgewählten Datensätze),</text:p>
        </text:list-item>
        <text:list-item>
          <text:p text:style-name="List_20_1_Content"> HTML,</text:p>
        </text:list-item>
        <text:list-item>
          <text:p text:style-name="List_20_1_Content"> PDF,</text:p>
        </text:list-item>
        <text:list-item>
          <text:p text:style-name="List_20_1_Content"> RTF (beispielsweise für MS WORD,</text:p>
        </text:list-item>
        <text:list-item>
          <text:p text:style-name="List_20_1_Content"> VIEW (Auswertung innerhalb des Systems),</text:p>
        </text:list-item>
        <text:list-item>
          <text:p text:style-name="List_20_1_Content"> XLS (für MS EXCEL) oder</text:p>
        </text:list-item>
        <text:list-item>
          <text:p text:style-name="List_20_1_Content_Last"> XML.</text:p>
        </text:list-item>
      </text:list>
      <text:p text:style-name="Text_20_body">ausgewählt werden.</text:p>
      <text:h text:style-name="Heading_20_2" text:outline-level="2"><text:bookmark-start text:name="__RefHeading___reports_erstellen_3"/><text:bookmark-start text:name="reports_erstellen"/>Reports erstellen<text:bookmark-end text:name="__RefHeading___reports_erstellen_3"/><text:bookmark-end text:name="reports_erstellen"/></text:h>
      <text:p text:style-name="Text_20_body">Um einen neuen Report zu erstellen, wird der Report-Designer <draw:frame draw:style-name="media" draw:name="11" text:anchor-type="as-char" draw:z-index="11" svg:width="" svg:rel-width="100%" svg:height="0cm"><draw:image xlink:href="/var/www/dokuwiki/data/media/br/handbuch/kapitel_3/reportdesigner.gif" xlink:type="simple" xlink:show="embed" xlink:actuate="onLoad"/></draw:frame> mit dem Standardreport aufgerufen.  </text:p>
      <text:p text:style-name="Text_20_body"><draw:frame draw:style-name="media" draw:name="12" text:anchor-type="as-char" draw:z-index="12" svg:width="" svg:rel-width="100%" svg:height="0cm"><draw:image xlink:href="/var/www/dokuwiki/data/media/br/handbuch/kapitel_3/3-252.gif" xlink:type="simple" xlink:show="embed" xlink:actuate="onLoad"/></draw:frame></text:p>
      <text:p text:style-name="Text_20_body">Im Standardreport werden alle Elemente, die sich im Dokument Projekt befinden, als Zeilen aufgeführt (beispielsweise Projekt, Auftraggeber, Ansprechpartner, Projektmanager, ...). </text:p>
      <text:p text:style-name="Text_20_body"><draw:frame draw:style-name="media" draw:name="13" text:anchor-type="as-char" draw:z-index="13" svg:width="" svg:rel-width="100%" svg:height="0cm"><draw:image xlink:href="/var/www/dokuwiki/data/media/br/handbuch/kapitel_3/3-253.gif" xlink:type="simple" xlink:show="embed" xlink:actuate="onLoad"/></draw:frame></text:p>
      <text:p text:style-name="Text_20_body">Mit Hilfe der Auswahlbox auf der linken Seite können die Zeilen modifiziert werden. Im Beispiel werden nun die Felder in der linken Checkbox markiert, die im Report erscheinen sollen. Anschließend wird diese Auswahl invertiert (jetzt sind also alle Zeilen markiert, welche nicht im Report verwendet werden sollen) ...</text:p>
      <text:p text:style-name="Text_20_body"><draw:frame draw:style-name="media" draw:name="14" text:anchor-type="as-char" draw:z-index="14" svg:width="" svg:rel-width="100%" svg:height="0cm"><draw:image xlink:href="/var/www/dokuwiki/data/media/br/handbuch/kapitel_3/3-254.gif" xlink:type="simple" xlink:show="embed" xlink:actuate="onLoad"/></draw:frame></text:p>
      <text:p text:style-name="Text_20_body">... und die ausgewählten Einträge gelöscht.</text:p>
      <text:p text:style-name="Text_20_body"><draw:frame draw:style-name="media" draw:name="15" text:anchor-type="as-char" draw:z-index="15" svg:width="" svg:rel-width="100%" svg:height="0cm"><draw:image xlink:href="/var/www/dokuwiki/data/media/br/handbuch/kapitel_3/3-255.gif" xlink:type="simple" xlink:show="embed" xlink:actuate="onLoad"/></draw:frame></text:p>
      <text:p text:style-name="Text_20_body">Alternativ kann man natürlich auch alle nicht benötigten Zeilen markieren und löschen.</text:p>
      <text:p text:style-name="Text_20_body"><draw:frame draw:style-name="media" draw:name="16" text:anchor-type="as-char" draw:z-index="16" svg:width="" svg:rel-width="100%" svg:height="0cm"><draw:image xlink:href="/var/www/dokuwiki/data/media/br/handbuch/kapitel_3/3-256.gif" xlink:type="simple" xlink:show="embed" xlink:actuate="onLoad"/></draw:frame></text:p>
      <text:p text:style-name="Text_20_body">Anschließend wird der Report noch im Feld Name benannt, der Titel der Auswertung definiert (Überschrift im Report) und abgespeichert. Darüber hinaus ist hier einige Felder in der Spalte Caption umbenannt worden (beispielsweise Auftraggeber in Kunde).</text:p>
      <text:p text:style-name="Text_20_body"><draw:frame draw:style-name="media" draw:name="17" text:anchor-type="as-char" draw:z-index="17" svg:width="" svg:rel-width="100%" svg:height="0cm"><draw:image xlink:href="/var/www/dokuwiki/data/media/br/handbuch/kapitel_3/3-257.gif" xlink:type="simple" xlink:show="embed" xlink:actuate="onLoad"/></draw:frame></text:p>
      <text:p text:style-name="Text_20_body">Im Reiter “Layout” können Einstellungen bezüglich des Reportlayouts definiert werden. Hier kann u.a. die Anzahl der Zeilen pro Seite, Seitennummerierung, Gruppierungsarten, Kopf- und Fußzeilenlayout sowie Seitenformate eingestellt werden.</text:p>
      <text:p text:style-name="Text_20_body"><draw:frame draw:style-name="media" draw:name="18" text:anchor-type="as-char" draw:z-index="18" svg:width="" svg:rel-width="100%" svg:height="0cm"><draw:image xlink:href="/var/www/dokuwiki/data/media/br/handbuch/kapitel_3/3-258.gif" xlink:type="simple" xlink:show="embed" xlink:actuate="onLoad"/></draw:frame></text:p>
      <text:p text:style-name="Text_20_body">Im Reiter “CSV” können Parameter für die Ausgabeoption “CSV” definiert werden. Dieses Format wird für Tabellenkalkulationen und Schnittstellendateien verwendet</text:p>
      <text:p text:style-name="Text_20_body"><draw:frame draw:style-name="media" draw:name="19" text:anchor-type="as-char" draw:z-index="19" svg:width="" svg:rel-width="100%" svg:height="0cm"><draw:image xlink:href="/var/www/dokuwiki/data/media/br/handbuch/kapitel_3/3-259.gif" xlink:type="simple" xlink:show="embed" xlink:actuate="onLoad"/></draw:frame></text:p>
      <text:p text:style-name="Text_20_body">Im Reiter “Diagramm” können Optionen für graphische Auswertungen gesetzt werden (Beschreibung folgt).</text:p>
      <text:p text:style-name="Text_20_body"><draw:frame draw:style-name="media" draw:name="20" text:anchor-type="as-char" draw:z-index="20" svg:width="" svg:rel-width="100%" svg:height="0cm"><draw:image xlink:href="/var/www/dokuwiki/data/media/br/handbuch/kapitel_3/3-260.gif" xlink:type="simple" xlink:show="embed" xlink:actuate="onLoad"/></draw:frame></text:p>
      <text:p text:style-name="Text_20_body">Nach den Schließen des neuen Reports ...</text:p>
      <text:p text:style-name="Text_20_body"><draw:frame draw:style-name="media" draw:name="21" text:anchor-type="as-char" draw:z-index="21" svg:width="" svg:rel-width="100%" svg:height="0cm"><draw:image xlink:href="/var/www/dokuwiki/data/media/br/handbuch/kapitel_3/3-261.gif" xlink:type="simple" xlink:show="embed" xlink:actuate="onLoad"/></draw:frame></text:p>
      <text:p text:style-name="Text_20_body">.. steht dieser sofort im ReportMaker zur Verfügung. </text:p>
      <text:p text:style-name="Text_20_body"><text:a xlink:type="simple" xlink:href="https://infodesire.net/dokuwiki/doku.php?id=br:handbuch:kapitel_3: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6_reportgenerator_reportmaker</dc:title>
  </office:meta>
</office:document-meta>
</file>