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br:handbuch:kapitel_3:3.05_bedienung_der_profi-suche_fortsetzung2" text:style-name="Local_20_link" text:visited-style-name="Visited_20_Local_20_Link">Array</text:a> <draw:a xlink:type="simple" xlink:href="https://infodesire.net/dokuwiki/doku.php?id=br:handbuch:handbuch"><text:a xlink:type="simple" xlink:href="https://infodesire.net/dokuwiki/lib/exe/fetch.php?media=br:handbuch:kapitel_3" text:style-name="Internet_20_link" text:visited-style-name="Visited_20_Internet_20_Link">Home</text:a></draw:a> <text:a xlink:type="simple" xlink:href="#br:handbuch:kapitel_3:3.05_bedienung_der_profi-suche_fortsetzung2" text:style-name="Local_20_link" text:visited-style-name="Visited_20_Local_20_Link">Array</text:a></text:p>
      <text:h text:style-name="Heading_20_1" text:outline-level="1"><text:bookmark text:name="br:handbuch:kapitel_3:3.05_bedienung_der_profi-suche_fortsetzung2"/><text:bookmark-start text:name="__RefHeading___bedienung_der_profi-suche_fortsetzung_1"/><text:bookmark-start text:name="bedienung_der_profi-suche_fortsetzung"/>3.05 Bedienung der Profi-Suche (Fortsetzung)<text:bookmark-end text:name="__RefHeading___bedienung_der_profi-suche_fortsetzung_1"/><text:bookmark-end text:name="bedienung_der_profi-suche_fortsetzung"/></text:h>
      <text:h text:style-name="Heading_20_2" text:outline-level="2"><text:bookmark-start text:name="__RefHeading___weiteres_beispiel_projektabfrage_2"/><text:bookmark-start text:name="weiteres_beispiel_projektabfrage"/>Weiteres Beispiel (Projektabfrage)<text:bookmark-end text:name="__RefHeading___weiteres_beispiel_projektabfrage_2"/><text:bookmark-end text:name="weiteres_beispiel_projektabfrage"/></text:h>
      <text:p text:style-name="Text_20_body">Die folgende Abfrage listet alle ...</text:p>
      <text:p text:style-name="Text_20_body"><draw:frame draw:style-name="media" draw:name="0" text:anchor-type="as-char" draw:z-index="0" svg:width="" svg:rel-width="100%" svg:height="0cm"><draw:image xlink:href="/var/www/dokuwiki/data/media/br/handbuch/kapitel_3/3-239.gif" xlink:type="simple" xlink:show="embed" xlink:actuate="onLoad"/></draw:frame></text:p>
      <text:p text:style-name="Text_20_body">... laufenden Oberprojekte auf.</text:p>
      <text:p text:style-name="Text_20_body"><draw:frame draw:style-name="media" draw:name="1" text:anchor-type="as-char" draw:z-index="1" svg:width="" svg:rel-width="100%" svg:height="0cm"><draw:image xlink:href="/var/www/dokuwiki/data/media/br/handbuch/kapitel_3/3-240.gif" xlink:type="simple" xlink:show="embed" xlink:actuate="onLoad"/></draw:frame></text:p>
      <text:p text:style-name="Text_20_body">Als Erweiterung der Abfrage wird mit einer UND-Verknüpfung das Feld Projektmanager im Dokument Projekt abgefragt. Dieses Feld ist eine Mehrfachauswahl und enthält beliebig viele Einträge vom Typ Mitarbeiter. <text:span text:style-name="Strong_20_Emphasis">Mitarbeiter.Name LIKE $Projektleiter</text:span> fragt das Feld Name (Nachname) im Dokument Mitarbeiter ab und die Bedingung <text:span text:style-name="Strong_20_Emphasis">Projektmanager -&gt; Mitarbeiter</text:span> (Feld Projektmanager zeigt auf Mitarbeiter) sorgt für die Zuordnung zum Feld Projektmanager.</text:p>
      <text:p text:style-name="Text_20_body"><draw:frame draw:style-name="media" draw:name="2" text:anchor-type="as-char" draw:z-index="2" svg:width="" svg:rel-width="100%" svg:height="0cm"><draw:image xlink:href="/var/www/dokuwiki/data/media/br/handbuch/kapitel_3/3-241.gif" xlink:type="simple" xlink:show="embed" xlink:actuate="onLoad"/></draw:frame></text:p>
      <text:p text:style-name="Text_20_body">Beim Ausführen der Profi-Suche im Abfrage-Manager wird zunächst der Nachname des Projektleiters abgefragt und ...</text:p>
      <text:p text:style-name="Text_20_body"><draw:frame draw:style-name="media" draw:name="3" text:anchor-type="as-char" draw:z-index="3" svg:width="" svg:rel-width="100%" svg:height="0cm"><draw:image xlink:href="/var/www/dokuwiki/data/media/br/handbuch/kapitel_3/3-242.gif" xlink:type="simple" xlink:show="embed" xlink:actuate="onLoad"/></draw:frame></text:p>
      <text:p text:style-name="Text_20_body">... dann alle Projekte aufgelistet, wo der Mitarbeiter Schaub einer der Projektleiter ist.</text:p>
      <text:p text:style-name="Text_20_body"><draw:frame draw:style-name="media" draw:name="4" text:anchor-type="as-char" draw:z-index="4" svg:width="" svg:rel-width="100%" svg:height="0cm"><draw:image xlink:href="/var/www/dokuwiki/data/media/br/handbuch/kapitel_3/3-243.gif" xlink:type="simple" xlink:show="embed" xlink:actuate="onLoad"/></draw:frame></text:p>
      <text:p text:style-name="Text_20_body">Die Profi-Suchen können auch im Auswertungssystem verwendet werden, um die Eingabedaten der Selektion zu bestimmen (mehr zum Thema Auswertungen in Abschnitt 2.5).</text:p>
      <text:p text:style-name="Text_20_body"><draw:frame draw:style-name="media" draw:name="5" text:anchor-type="as-char" draw:z-index="5" svg:width="" svg:rel-width="100%" svg:height="0cm"><draw:image xlink:href="/var/www/dokuwiki/data/media/br/handbuch/kapitel_3/3-24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3:3.05_bedienung_der_profi-suche_fortsetzung2</dc:title>
  </office:meta>
</office:document-meta>
</file>