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3:3.05_bedienung_der_profi-suche_fortsetzung1" text:style-name="Local_20_link" text:visited-style-name="Visited_20_Local_20_Link">Array</text:a> <draw:a xlink:type="simple" xlink:href="https://infodesire.net/dokuwiki/doku.php?id=br:handbuch:handbuch"><text:a xlink:type="simple" xlink:href="https://infodesire.net/dokuwiki/lib/exe/fetch.php?media=br:handbuch:kapitel_3" text:style-name="Internet_20_link" text:visited-style-name="Visited_20_Internet_20_Link">Home</text:a></draw:a> <text:a xlink:type="simple" xlink:href="#br:handbuch:kapitel_3:3.05_bedienung_der_profi-suche_fortsetzung1" text:style-name="Local_20_link" text:visited-style-name="Visited_20_Local_20_Link">Array</text:a></text:p>
      <text:h text:style-name="Heading_20_1" text:outline-level="1"><text:bookmark text:name="br:handbuch:kapitel_3:3.05_bedienung_der_profi-suche_fortsetzung1"/><text:bookmark-start text:name="__RefHeading___bedienung_der_profi-suche_fortsetzung_1"/><text:bookmark-start text:name="bedienung_der_profi-suche_fortsetzung"/>3.05 Bedienung der Profi-Suche (Fortsetzung)<text:bookmark-end text:name="__RefHeading___bedienung_der_profi-suche_fortsetzung_1"/><text:bookmark-end text:name="bedienung_der_profi-suche_fortsetzung"/></text:h>
      <text:h text:style-name="Heading_20_2" text:outline-level="2"><text:bookmark-start text:name="__RefHeading___zuordnung_von_reports_2"/><text:bookmark-start text:name="zuordnung_von_reports"/>Zuordnung von Reports<text:bookmark-end text:name="__RefHeading___zuordnung_von_reports_2"/><text:bookmark-end text:name="zuordnung_von_reports"/></text:h>
      <text:p text:style-name="Text_20_body">Die Profi-Suchen können auch mit eigenen Reports ergänzt werden. Wenn der ReportMaker lizenziert ist, können den Abfragen auch Reports zugeordnet werden. Im Beispiel wird der Abfrage ein bestehender Report mit den Namen “InvoiceHeader” zugeordnet und als Ausgabeformat “VIEW” ausgewählt.</text:p>
      <text:p text:style-name="Text_20_body"><draw:frame draw:style-name="media" draw:name="0" text:anchor-type="as-char" draw:z-index="0" svg:width="" svg:rel-width="100%" svg:height="0cm"><draw:image xlink:href="/var/www/dokuwiki/data/media/br/handbuch/kapitel_3/3-231.gif" xlink:type="simple" xlink:show="embed" xlink:actuate="onLoad"/></draw:frame></text:p>
      <text:p text:style-name="Text_20_body">Wenn die Profi-Suche ausgeführt wird, ...</text:p>
      <text:p text:style-name="Text_20_body"><draw:frame draw:style-name="media" draw:name="1" text:anchor-type="as-char" draw:z-index="1" svg:width="" svg:rel-width="100%" svg:height="0cm"><draw:image xlink:href="/var/www/dokuwiki/data/media/br/handbuch/kapitel_3/3-232.gif" xlink:type="simple" xlink:show="embed" xlink:actuate="onLoad"/></draw:frame></text:p>
      <text:p text:style-name="Text_20_body">... werden die Variablen abgefragt ...</text:p>
      <text:p text:style-name="Text_20_body"><draw:frame draw:style-name="media" draw:name="2" text:anchor-type="as-char" draw:z-index="2" svg:width="" svg:rel-width="100%" svg:height="0cm"><draw:image xlink:href="/var/www/dokuwiki/data/media/br/handbuch/kapitel_3/3-233.gif" xlink:type="simple" xlink:show="embed" xlink:actuate="onLoad"/></draw:frame></text:p>
      <text:p text:style-name="Text_20_body">... und die Treffer im zugeordneten Report visualisiert.</text:p>
      <text:p text:style-name="Text_20_body"><draw:frame draw:style-name="media" draw:name="3" text:anchor-type="as-char" draw:z-index="3" svg:width="" svg:rel-width="100%" svg:height="0cm"><draw:image xlink:href="/var/www/dokuwiki/data/media/br/handbuch/kapitel_3/3-234.gif" xlink:type="simple" xlink:show="embed" xlink:actuate="onLoad"/></draw:frame></text:p>
      <text:p text:style-name="Text_20_body">Mehr Informationen zum ReportMaker befinden sich in Abschnitt 3.06.</text:p>
      <text:p text:style-name="Text_20_body">Die Abfragen der Profisuche können auch komplexer aufgebaut werden. Das folgende Beispiel findet alle fakturierten Rechnungen im Zeitraum von Start (&gt;= $Start) bis Ende (&lt;= $Ende):</text:p>
      <text:p text:style-name="Text_20_body"><draw:frame draw:style-name="media" draw:name="4" text:anchor-type="as-char" draw:z-index="4" svg:width="" svg:rel-width="100%" svg:height="0cm"><draw:image xlink:href="/var/www/dokuwiki/data/media/br/handbuch/kapitel_3/3-235.gif" xlink:type="simple" xlink:show="embed" xlink:actuate="onLoad"/></draw:frame></text:p>
      <text:p text:style-name="Text_20_body">Die folgende Erweiterung der Abfrage sucht über die Zuordnung der Rechnung zum Projekt (das Element Projekt ist Bestandteil des Dokumentes Rechnung) nach den zugeordneten Kunden (Element Auftraggeber im Dokument Projekt). Dieser Auftraggeber soll dann in der Firmenbezeichnung die Variable $Kunde enthalten.  </text:p>
      <text:p text:style-name="Text_20_body"><draw:frame draw:style-name="media" draw:name="5" text:anchor-type="as-char" draw:z-index="5" svg:width="" svg:rel-width="100%" svg:height="0cm"><draw:image xlink:href="/var/www/dokuwiki/data/media/br/handbuch/kapitel_3/3-236.gif" xlink:type="simple" xlink:show="embed" xlink:actuate="onLoad"/></draw:frame></text:p>
      <text:p text:style-name="Text_20_body">Nach Ausführen der Abfrage werden die Variablen Start,  Ende und Kontakt abgefragt ...</text:p>
      <text:p text:style-name="Text_20_body"><draw:frame draw:style-name="media" draw:name="6" text:anchor-type="as-char" draw:z-index="6" svg:width="" svg:rel-width="100%" svg:height="0cm"><draw:image xlink:href="/var/www/dokuwiki/data/media/br/handbuch/kapitel_3/3-237.gif" xlink:type="simple" xlink:show="embed" xlink:actuate="onLoad"/></draw:frame></text:p>
      <text:p text:style-name="Text_20_body">... und dann alle fakturierten Rechnungen zwischen den 01.01.2004 und 30.11.2006 für alle Kunden mit “CON” im Report aufbereitet.</text:p>
      <text:p text:style-name="Text_20_body"><draw:frame draw:style-name="media" draw:name="7" text:anchor-type="as-char" draw:z-index="7" svg:width="" svg:rel-width="100%" svg:height="0cm"><draw:image xlink:href="/var/www/dokuwiki/data/media/br/handbuch/kapitel_3/3-238.gif" xlink:type="simple" xlink:show="embed" xlink:actuate="onLoad"/></draw:frame></text:p>
      <text:p text:style-name="Text_20_body"><text:a xlink:type="simple" xlink:href="https://infodesire.net/dokuwiki/doku.php?id=br:handbuch:kapitel_3:3.05_bedienung_der_profi-suche_fortsetzung2"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5_bedienung_der_profi-suche_fortsetzung1</dc:title>
  </office:meta>
</office:document-meta>
</file>