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4.3_gruppenterminkalender_team-kalender"><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6_reportgenerator_reportmaker"><text:a xlink:type="simple" xlink:href="https://infodesire.net/dokuwiki/lib/exe/fetch.php?media=br:handbuch:kapitel_3" text:style-name="Internet_20_link" text:visited-style-name="Visited_20_Internet_20_Link">Próximo</text:a></draw:a><text:line-break/><text:bookmark text:name="br:handbuch:kapitel_3:3.05_bedienung_der_profi-suche"/>
Bitte <text:a xlink:type="simple" xlink:href="https://infodesire.net/dokuwiki/doku.php?id=br:handbuch:kapitel_3:3.05_bedienung_der_profi-suche_fortsetzung" text:style-name="Internet_20_link" text:visited-style-name="Visited_20_Internet_20_Link">Fortsetzung</text:a> beachten</text:p>
      <text:h text:style-name="Heading_20_1" text:outline-level="1"><text:bookmark-start text:name="__RefHeading___bedienung_der_profi-suche_1"/><text:bookmark-start text:name="bedienung_der_profi-suche"/>3.05 Bedienung der Profi-Suche<text:bookmark-end text:name="__RefHeading___bedienung_der_profi-suche_1"/><text:bookmark-end text:name="bedienung_der_profi-suche"/></text:h>
      <text:h text:style-name="Heading_20_2" text:outline-level="2"><text:bookmark-start text:name="__RefHeading___syntaxbeschreibung_der_profi-suche_2"/><text:bookmark-start text:name="syntaxbeschreibung_der_profi-suche"/>Syntaxbeschreibung der Profi-Suche<text:bookmark-end text:name="__RefHeading___syntaxbeschreibung_der_profi-suche_2"/><text:bookmark-end text:name="syntaxbeschreibung_der_profi-suche"/></text:h>
      <text:p text:style-name="Text_20_body"><text:span text:style-name="Strong_20_Emphasis">Dokumenttyp:</text:span> oder <text:span text:style-name="Strong_20_Emphasis">Dokumenttyp</text:span> findet alle Daten zum Dokumenttyp.</text:p>
      <text:p text:style-name="Text_20_body"><text:span text:style-name="Strong_20_Emphasis"><text:span text:style-name="Emphasis">Dokumenttyp: Feldinhalt {Vergleichsoperator} “Wert”</text:span></text:span> findet alle Daten zum Dokumenttyp bezogen auf den Ausdruck des Feldinhalts.</text:p>
      <text:p text:style-name="Text_20_body">Der Feldinhalt bezieht sich auf die Beschreibung des Feldes und kann im Assistenten der Profi-Suche geladen werden oder im Dokument eingesehen werden. Als Vergleichsoperatoren werden derzeit folgende Ausdrücke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2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Überprüfung vom Feldinhalt auf Ungleichheit  </text:p>
          </table:table-cell>
          <table:table-cell office:value-type="string" table:style-name="tablecell">
            <text:p text:style-name="tablealigncenter">  Status != “aktiv”  </text:p>
          </table:table-cell>
        </table:table-row>
        <table:table-row>
          <table:table-cell office:value-type="string" table:style-name="tablecell">
            <text:p text:style-name="tablealigncenter">  3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als der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4  </text:p>
          </table:table-cell>
          <table:table-cell office:value-type="string" table:style-name="tablecell">
            <text:p text:style-name="tablealigncenter">  <text:span text:style-name="Strong_20_Emphasis">&lt;=</text:span>  </text:p>
          </table:table-cell>
          <table:table-cell office:value-type="string" table:style-name="tablecell">
            <text:p text:style-name="tablealigncenter">  Überprüfung, ob Feldinhalt kleiner oder gleich dem Wert ist  </text:p>
          </table:table-cell>
          <table:table-cell office:value-type="string" table:style-name="tablecell">
            <text:p text:style-name="tablealigncenter">  Datum &lt;= “1.03.2007”  </text:p>
          </table:table-cell>
        </table:table-row>
        <table:table-row>
          <table:table-cell office:value-type="string" table:style-name="tablecell">
            <text:p text:style-name="tablealigncenter">  5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als der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6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Überprüfung, ob Feldinhalt größer oder gleich dem Wert ist  </text:p>
          </table:table-cell>
          <table:table-cell office:value-type="string" table:style-name="tablecell">
            <text:p text:style-name="tablealigncenter">  Datum &gt;= “1.03.2007”  </text:p>
          </table:table-cell>
        </table:table-row>
        <table:table-row>
          <table:table-cell office:value-type="string" table:style-name="tablecell">
            <text:p text:style-name="tablealigncenter">  7  </text:p>
          </table:table-cell>
          <table:table-cell office:value-type="string" table:style-name="tablecell">
            <text:p text:style-name="tablealigncenter">  <text:span text:style-name="Strong_20_Emphasis">LIKE</text:span>  </text:p>
          </table:table-cell>
          <table:table-cell office:value-type="string" table:style-name="tablecell">
            <text:p text:style-name="tablealigncenter">  Überprüfung, ob der Feldinhalt den Wert enthält  </text:p>
          </table:table-cell>
          <table:table-cell office:value-type="string" table:style-name="tablecell">
            <text:p text:style-name="tablealigncenter">  Mitarbeiter LIKE “Meier”  </text:p>
          </table:table-cell>
        </table:table-row>
        <table:table-row>
          <table:table-cell office:value-type="string" table:style-name="tablecell">
            <text:p text:style-name="tablealigncenter">  8  </text:p>
          </table:table-cell>
          <table:table-cell office:value-type="string" table:style-name="tablecell">
            <text:p text:style-name="tablealigncenter">  <text:span text:style-name="Strong_20_Emphasis">CONTAINS</text:span>  </text:p>
          </table:table-cell>
          <table:table-cell office:value-type="string" table:style-name="tablecell">
            <text:p text:style-name="tablealigncenter">  Überprüfung, ob der Feldinhalt einer Mehrfachauswahl den Wert enthält  </text:p>
          </table:table-cell>
          <table:table-cell office:value-type="string" table:style-name="tablecell">
            <text:p text:style-name="tablealigncenter">  Projektmanager LIKE “Meier”  </text:p>
          </table:table-cell>
        </table:table-row>
        <table:table-row>
          <table:table-cell office:value-type="string" table:style-name="tablecell">
            <text:p text:style-name="tablealigncenter">  9  </text:p>
          </table:table-cell>
          <table:table-cell office:value-type="string" table:style-name="tablecell">
            <text:p text:style-name="tablealigncenter">  <text:span text:style-name="Strong_20_Emphasis">STARTS_WITH</text:span>  </text:p>
          </table:table-cell>
          <table:table-cell office:value-type="string" table:style-name="tablecell">
            <text:p text:style-name="tablealigncenter">  Überprüfung, ob der Feldinhalt mit dem Wert beginnt  </text:p>
          </table:table-cell>
          <table:table-cell office:value-type="string" table:style-name="tablecell">
            <text:p text:style-name="tablealigncenter">  Mitarbeiter STARTS_WITH “Peter”  </text:p>
          </table:table-cell>
        </table:table-row>
        <table:table-row>
          <table:table-cell office:value-type="string" table:style-name="tablecell">
            <text:p text:style-name="tablealigncenter">  10  </text:p>
          </table:table-cell>
          <table:table-cell office:value-type="string" table:style-name="tablecell">
            <text:p text:style-name="tablealigncenter">  <text:span text:style-name="Strong_20_Emphasis">ENDS_WITH</text:span>  </text:p>
          </table:table-cell>
          <table:table-cell office:value-type="string" table:style-name="tablecell">
            <text:p text:style-name="tablealigncenter">  Überprüfung, ob der Feldinhalt mit dem Wert endet  </text:p>
          </table:table-cell>
          <table:table-cell office:value-type="string" table:style-name="tablecell">
            <text:p text:style-name="tablealigncenter">  Mitarbeiter ENDS_WITH “Meier”  </text:p>
          </table:table-cell>
        </table:table-row>
        <table:table-row>
          <table:table-cell office:value-type="string" table:style-name="tablecell">
            <text:p text:style-name="tablealigncenter">  11  </text:p>
          </table:table-cell>
          <table:table-cell office:value-type="string" table:style-name="tablecell">
            <text:p text:style-name="tablealigncenter">  <text:span text:style-name="Strong_20_Emphasis">-&gt;</text:span>  </text:p>
          </table:table-cell>
          <table:table-cell office:value-type="string" table:style-name="tablecell">
            <text:p text:style-name="tablealigncenter">  Feld zeigt auf Dokument  </text:p>
          </table:table-cell>
          <table:table-cell office:value-type="string" table:style-name="tablecell">
            <text:p text:style-name="tablealigncenter">  Mitarbeiter LIKE “Meier” AND Projekt.Projektmanager -&gt; Mitarbeiter  </text:p>
          </table:table-cell>
        </table:table-row>
      </table:table>
      <text:p text:style-name="Text_20_body"><text:span text:style-name="Strong_20_Emphasis">Anmerkungen:</text:span> Bei den Operatoren wird die Groß/Kleinschreibung ignoriert; LIKE und like sind also gültig.</text:p>
      <text:p text:style-name="Text_20_body">Die Abfrage 1 findet alle Dokumente, wo der Feldinhalt Status genau “aktiv” ist und die Abfrage 2 findet alle Dokumente wo dieser Inhalt ungleich ist. Die Abfragen 3 bis 6 vergleichen den Feldinhalt Datum, wobei das Gleichheitszeichen das Datum selber berücksichtigt. Die Abfrage 7 vergleicht, ob der Wert im Feldinhalt enthalten ist (beispielsweise findet Mitarbeiter LIKE “Meier” aller Mitarbeiter mit Meier =&gt; Klaus Meier, Monika Meyer-Grund, ...). Die Abfrage 8 findet alle Dokumente, wo der Feldinhalt mit dem Wert beginnt und Abfrage 9 alle Dokumente, wo der Feldinhalt mit dem Wert endet. Die Abfrage 10 findet alle Daten, wo als Projektleiter der Mitarbeiter Meier eingetragen wurde. Diese Abfrage zeigt auf ein Dokument und muss immer dann verwendet werden, wenn der gesuchte Feldinhalt eine Mehrfachauswahl ist.</text:p>
      <text:p text:style-name="Text_20_body">Abfragen können auch mehrere verknüpfte Bedingungen enthalten oder negiert werden. Dabei werden derzeit folgende Operatoren unterstützt:</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Operator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AND  </text:p>
          </table:table-cell>
          <table:table-cell office:value-type="string" table:style-name="tablecell">
            <text:p text:style-name="tablealigncenter">  Und-Verknüpfung (beide Werte müssen erfüllt sein)  </text:p>
          </table:table-cell>
          <table:table-cell office:value-type="string" table:style-name="tablecell">
            <text:p text:style-name="tablealigncenter">  Status = “aktiv” AND Status “Vorleistung”  </text:p>
          </table:table-cell>
        </table:table-row>
        <table:table-row>
          <table:table-cell office:value-type="string" table:style-name="tablecell">
            <text:p text:style-name="tablealigncenter">  <text:span text:style-name="Strong_20_Emphasis">2</text:span>  </text:p>
          </table:table-cell>
          <table:table-cell office:value-type="string" table:style-name="tablecell">
            <text:p text:style-name="tablealigncenter">  OR  </text:p>
          </table:table-cell>
          <table:table-cell office:value-type="string" table:style-name="tablecell">
            <text:p text:style-name="tablealigncenter">  Oder-Verknüpfung (einer der Werte muß erfüllt sein)  </text:p>
          </table:table-cell>
          <table:table-cell office:value-type="string" table:style-name="tablecell">
            <text:p text:style-name="tablealigncenter">  Status = “aktiv” OR Status “Vorleistung”  </text:p>
          </table:table-cell>
        </table:table-row>
        <table:table-row>
          <table:table-cell office:value-type="string" table:style-name="tablecell">
            <text:p text:style-name="tablealigncenter">  <text:span text:style-name="Strong_20_Emphasis">3</text:span>  </text:p>
          </table:table-cell>
          <table:table-cell office:value-type="string" table:style-name="tablecell">
            <text:p text:style-name="tablealigncenter">  NOT  </text:p>
          </table:table-cell>
          <table:table-cell office:value-type="string" table:style-name="tablecell">
            <text:p text:style-name="tablealigncenter">  Negierung  </text:p>
          </table:table-cell>
          <table:table-cell office:value-type="string" table:style-name="tablecell">
            <text:p text:style-name="tablealigncenter">  NOT (Status = “passiv”)  </text:p>
          </table:table-cell>
        </table:table-row>
      </table:table>
      <text:p text:style-name="Text_20_body">Mit Hilfe des Zusatzes SORT können die Ergebnisse sortiert werden. Beispiel: SORT Bezeichnung sortiert nach dem Feld Bezeichnung aufsteigend. Aufsteigend (ASC) ist die Standardeinstellung für Sortierung und muss nicht explizit angegeben werden. DESC sortiert absteigend. Beispiel: SORT Bezeichnung DESC sortiert nach dem Feld Bezeichnung absteigend.</text:p>
      <text:p text:style-name="Text_20_body">In der Profi-Suche können auch ab Version 2.5 feste Variablen genutzt werden, wenn beispielsweise der angemeldete Benutzer oder das aktuelle Datum benötigt wird: </text:p>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Variable  </text:p>
          </table:table-cell>
          <table:table-cell office:value-type="string" table:style-name="tableheader">
            <text:p text:style-name="Table_20_Heading">  Beschreibung  </text:p>
          </table:table-cell>
          <table:table-cell office:value-type="string" table:style-name="tableheader">
            <text:p text:style-name="Table_20_Heading">  Beispiel  </text:p>
          </table:table-cell>
        </table:table-row>
        <table:table-row>
          <table:table-cell office:value-type="string" table:style-name="tablecell">
            <text:p text:style-name="tablealigncenter">  1  </text:p>
          </table:table-cell>
          <table:table-cell office:value-type="string" table:style-name="tablecell">
            <text:p text:style-name="tablealigncenter">  $today  </text:p>
          </table:table-cell>
          <table:table-cell office:value-type="string" table:style-name="tablecell">
            <text:p text:style-name="tablealigncenter">  aktueller Tag  </text:p>
          </table:table-cell>
          <table:table-cell office:value-type="string" table:style-name="tablecell">
            <text:p text:style-name="tablealigncenter">  Date = $today  </text:p>
          </table:table-cell>
        </table:table-row>
        <table:table-row>
          <table:table-cell office:value-type="string" table:style-name="tablecell">
            <text:p text:style-name="tablealigncenter">  2  </text:p>
          </table:table-cell>
          <table:table-cell office:value-type="string" table:style-name="tablecell">
            <text:p text:style-name="tablealigncenter">  $now  </text:p>
          </table:table-cell>
          <table:table-cell office:value-type="string" table:style-name="tablecell">
            <text:p text:style-name="tablealigncenter">  aktueller Tag und aktuelle Uhrzeit  </text:p>
          </table:table-cell>
          <table:table-cell office:value-type="string" table:style-name="tablecell">
            <text:p text:style-name="tablealigncenter">  Date &lt;= $now  </text:p>
          </table:table-cell>
        </table:table-row>
        <table:table-row>
          <table:table-cell office:value-type="string" table:style-name="tablecell">
            <text:p text:style-name="tablealigncenter">  3  </text:p>
          </table:table-cell>
          <table:table-cell office:value-type="string" table:style-name="tablecell">
            <text:p text:style-name="tablealigncenter">  $user  </text:p>
          </table:table-cell>
          <table:table-cell office:value-type="string" table:style-name="tablecell">
            <text:p text:style-name="tablealigncenter">  Link auf aktuellen (angemeldeten) Mitarbeiter  </text:p>
          </table:table-cell>
          <table:table-cell office:value-type="string" table:style-name="tablecell">
            <text:p text:style-name="tablealigncenter">  Mitarbeiter = $user (Beispiel Link im Arbeitspaket auf Mitarbeiter; Vergleich mit LIKE nicht möglich)  </text:p>
          </table:table-cell>
        </table:table-row>
        <table:table-row>
          <table:table-cell office:value-type="string" table:style-name="tablecell">
            <text:p text:style-name="tablealigncenter">  4  </text:p>
          </table:table-cell>
          <table:table-cell office:value-type="string" table:style-name="tablecell">
            <text:p text:style-name="tablealigncenter">  $username  </text:p>
          </table:table-cell>
          <table:table-cell office:value-type="string" table:style-name="tablecell">
            <text:p text:style-name="tablealigncenter">  Schlüssel des aktuellen Mitarbeiters  </text:p>
          </table:table-cell>
          <table:table-cell office:value-type="string" table:style-name="tablecell">
            <text:p text:style-name="tablealigncenter">  Mitarbeiter LIKE $username;  Mitarbeiter = $username;  </text:p>
          </table:table-cell>
        </table:table-row>
        <table:table-row>
          <table:table-cell office:value-type="string" table:style-name="tablecell">
            <text:p text:style-name="tablealigncenter">  5  </text:p>
          </table:table-cell>
          <table:table-cell office:value-type="string" table:style-name="tablecell">
            <text:p text:style-name="tablealigncenter">  $userfirstname  </text:p>
          </table:table-cell>
          <table:table-cell office:value-type="string" table:style-name="tablecell">
            <text:p text:style-name="tablealigncenter">  Vorname des aktuellen Mitarbeiters  </text:p>
          </table:table-cell>
          <table:table-cell office:value-type="string" table:style-name="tablecell">
            <text:p text:style-name="tablealigncenter">  Mitarbeiter.Vorname LIKE $userfirstname;  Mitarbeiter.Vorname = $userfirstname;  </text:p>
          </table:table-cell>
        </table:table-row>
        <table:table-row>
          <table:table-cell office:value-type="string" table:style-name="tablecell">
            <text:p text:style-name="tablealigncenter">  6  </text:p>
          </table:table-cell>
          <table:table-cell office:value-type="string" table:style-name="tablecell">
            <text:p text:style-name="tablealigncenter">  $userlastname  </text:p>
          </table:table-cell>
          <table:table-cell office:value-type="string" table:style-name="tablecell">
            <text:p text:style-name="tablealigncenter">  Nachname des aktuellen Mitarbeiters  </text:p>
          </table:table-cell>
          <table:table-cell office:value-type="string" table:style-name="tablecell">
            <text:p text:style-name="tablealigncenter">  Mitarbeiter.Name LIKE $userlastname; Mitarbeiter.Name = $userlastname;  </text:p>
          </table:table-cell>
        </table:table-row>
      </table:table>
      <text:h text:style-name="Heading_20_2" text:outline-level="2"><text:bookmark-start text:name="__RefHeading___verwendung_der_profi-suche_3"/><text:bookmark-start text:name="verwendung_der_profi-suche"/>Verwendung der Profi-Suche<text:bookmark-end text:name="__RefHeading___verwendung_der_profi-suche_3"/><text:bookmark-end text:name="verwendung_der_profi-suche"/></text:h>
      <text:p text:style-name="Text_20_body">Die Profi-Suche befindet sich im Funktionsbereich des Abfrage-Managers (linker Teil der Anwendung).</text:p>
      <text:p text:style-name="Text_20_body"><draw:frame draw:style-name="media" draw:name="0" text:anchor-type="as-char" draw:z-index="0" svg:width="" svg:rel-width="100%" svg:height="0cm"><draw:image xlink:href="/var/www/dokuwiki/data/media/br/handbuch/kapitel_3/3-208.gif" xlink:type="simple" xlink:show="embed" xlink:actuate="onLoad"/></draw:frame></text:p>
      <text:p text:style-name="Text_20_body">Die Profi-Suche bietet die Möglichkeit, entweder auf abgespeicherte Suchabfragen zurück zu greifen oder eigene Abfragen zu definieren.</text:p>
      <text:h text:style-name="Heading_20_2" text:outline-level="2"><text:bookmark-start text:name="__RefHeading___verwendung_abgespeicherter_suchabfragen_4"/><text:bookmark-start text:name="verwendung_abgespeicherter_suchabfragen"/>Verwendung abgespeicherter Suchabfragen<text:bookmark-end text:name="__RefHeading___verwendung_abgespeicherter_suchabfragen_4"/><text:bookmark-end text:name="verwendung_abgespeicherter_suchabfragen"/></text:h>
      <text:p text:style-name="Text_20_body">Eine Liste aller abgespeicherten Suchabfragen kann über das Listenfeld hinter dem Eintrag “Auswahl” aufgerufen werden. </text:p>
      <text:p text:style-name="Text_20_body">Soll beispielsweise die Suchabfrage “Hauptprojekte (aktive)” aufgerufen werden, so muss lediglich der entsprechende Eintrag aus der Liste ausgewählt werden. Durch Mausklick auf das grüne Häkchen, wird die entsprechende Suchanfrage geladen (falls Java-Skript nicht aktiviert ist).</text:p>
      <text:p text:style-name="Text_20_body"><draw:frame draw:style-name="media" draw:name="1" text:anchor-type="as-char" draw:z-index="1" svg:width="" svg:rel-width="100%" svg:height="0cm"><draw:image xlink:href="/var/www/dokuwiki/data/media/br/handbuch/kapitel_3/3-209.gif" xlink:type="simple" xlink:show="embed" xlink:actuate="onLoad"/></draw:frame></text:p>
      <text:p text:style-name="Text_20_body">Im Feld “Abfrage” erscheint die Eingabe für diese Abfrage. Die Abfrage</text:p>
      <text:p text:style-name="Text_20_body"><text:span text:style-name="Strong_20_Emphasis">Projekt : ( ( Oberprojekt = “” ) AND ( ( Status = “Active” ) OR ( Status = “Advance” ) ) )</text:span>
findet alle laufenden Hauptprojekte (Oberprojekt soll leer sein und der Status muss auf aktiv oder Vorleistung gesetzt sein). </text:p>
      <text:p text:style-name="Text_20_body"><draw:frame draw:style-name="media" draw:name="2" text:anchor-type="as-char" draw:z-index="2" svg:width="" svg:rel-width="100%" svg:height="0cm"><draw:image xlink:href="/var/www/dokuwiki/data/media/br/handbuch/kapitel_3/find-query.gif" xlink:type="simple" xlink:show="embed" xlink:actuate="onLoad"/></draw:frame> führt dann die Suchabfrage aus ...</text:p>
      <text:p text:style-name="Text_20_body"><draw:frame draw:style-name="media" draw:name="3" text:anchor-type="as-char" draw:z-index="3" svg:width="" svg:rel-width="100%" svg:height="0cm"><draw:image xlink:href="/var/www/dokuwiki/data/media/br/handbuch/kapitel_3/3-210.gif" xlink:type="simple" xlink:show="embed" xlink:actuate="onLoad"/></draw:frame></text:p>
      <text:p text:style-name="Text_20_body">... und liefert folgendes Suchergebnis:</text:p>
      <text:p text:style-name="Text_20_body"><draw:frame draw:style-name="media" draw:name="4" text:anchor-type="as-char" draw:z-index="4" svg:width="" svg:rel-width="100%" svg:height="0cm"><draw:image xlink:href="/var/www/dokuwiki/data/media/br/handbuch/kapitel_3/3-211.gif" xlink:type="simple" xlink:show="embed" xlink:actuate="onLoad"/></draw:frame></text:p>
      <text:p text:style-name="Text_20_body"><text:a xlink:type="simple" xlink:href="https://infodesire.net/dokuwiki/doku.php?id=br:handbuch:kapitel_3:3.05_bedienung_der_profi-suche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5_bedienung_der_profi-suche</dc:title>
  </office:meta>
</office:document-meta>
</file>