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4.1_mailsystem_mailer"><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4.3_gruppenterminkalender_team-kalender"><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4.2_dokumentenverwaltung_flyer"/><text:bookmark-start text:name="__RefHeading___dokumentenverwaltung_flyer_1"/><text:bookmark-start text:name="dokumentenverwaltung_flyer"/>3.04.2 Dokumentenverwaltung "Flyer"<text:bookmark-end text:name="__RefHeading___dokumentenverwaltung_flyer_1"/><text:bookmark-end text:name="dokumentenverwaltung_flyer"/></text:h>
      <text:p text:style-name="Text_20_body">Projectile beinhaltet im optionalen Groupware-Modul eine integrierte Dokumentenverwaltung. Mit Hilfe der Dokumentenverwaltung können auf dem Webserver Verzeichnisstrukturen erstellt werden sowie Dateien abgelegt und verwaltet werden. Die Dokumentenverwaltung beinhaltet persönliche Ordner und Projektordner. Diese Ordnerstrukturen unterliegen komplett dem Berechtigungssystem.</text:p>
      <text:h text:style-name="Heading_20_2" text:outline-level="2"><text:bookmark-start text:name="__RefHeading___aufruf_der_dokumentenverwaltung_2"/><text:bookmark-start text:name="aufruf_der_dokumentenverwaltung"/>Aufruf der Dokumentenverwaltung<text:bookmark-end text:name="__RefHeading___aufruf_der_dokumentenverwaltung_2"/><text:bookmark-end text:name="aufruf_der_dokumentenverwaltung"/></text:h>
      <text:p text:style-name="Text_20_body">Der Flyer wird entweder direkt aus der Funktionsleiste des Arbeitsbereiches aufgerufen (hier als persönlicher Ordner des Benutzers) oder über ein Projekt mit Hilfe des Buttons <draw:frame draw:style-name="media" draw:name="0" text:anchor-type="as-char" draw:z-index="0" svg:width="" svg:rel-width="100%" svg:height="0cm"><draw:image xlink:href="/var/www/dokuwiki/data/media/br/handbuch/kapitel_3/folder.gif" xlink:type="simple" xlink:show="embed" xlink:actuate="onLoad"/></draw:frame> (wenn sich Dateien im Projektordner befinden) bzw. <draw:frame draw:style-name="media" draw:name="1" text:anchor-type="as-char" draw:z-index="1" svg:width="" svg:rel-width="100%" svg:height="0cm"><draw:image xlink:href="/var/www/dokuwiki/data/media/br/handbuch/kapitel_3/folder2.gif" xlink:type="simple" xlink:show="embed" xlink:actuate="onLoad"/></draw:frame> (wenn keine Dateien vorhanden sind).</text:p>
      <text:p text:style-name="Text_20_body"><draw:frame draw:style-name="media" draw:name="2" text:anchor-type="as-char" draw:z-index="2" svg:width="" svg:rel-width="100%" svg:height="0cm"><draw:image xlink:href="/var/www/dokuwiki/data/media/br/handbuch/kapitel_3/3-171.gif" xlink:type="simple" xlink:show="embed" xlink:actuate="onLoad"/></draw:frame></text:p>
      <text:p text:style-name="Text_20_body">Im Beispiel öffnet sich der Projektordner für das Projekt 106 (BS06) mit drei Dokumenten.</text:p>
      <text:p text:style-name="Text_20_body"><draw:frame draw:style-name="media" draw:name="3" text:anchor-type="as-char" draw:z-index="3" svg:width="" svg:rel-width="100%" svg:height="0cm"><draw:image xlink:href="/var/www/dokuwiki/data/media/br/handbuch/kapitel_3/3-172.gif" xlink:type="simple" xlink:show="embed" xlink:actuate="onLoad"/></draw:frame></text:p>
      <text:h text:style-name="Heading_20_2" text:outline-level="2"><text:bookmark-start text:name="__RefHeading___verwendung_der_dokumentenverwaltung_3"/><text:bookmark-start text:name="verwendung_der_dokumentenverwaltung"/>Verwendung der Dokumentenverwaltung<text:bookmark-end text:name="__RefHeading___verwendung_der_dokumentenverwaltung_3"/><text:bookmark-end text:name="verwendung_der_dokumentenverwaltung"/></text:h>
      <text:p text:style-name="Text_20_body">Im folgenden Beispiel werden für das Projekt 92 QM-Modul  mit Hilfe des Flyers <draw:frame draw:style-name="media" draw:name="4" text:anchor-type="as-char" draw:z-index="4" svg:width="" svg:rel-width="100%" svg:height="0cm"><draw:image xlink:href="/var/www/dokuwiki/data/media/br/handbuch/kapitel_3/folder2.gif" xlink:type="simple" xlink:show="embed" xlink:actuate="onLoad"/></draw:frame> vier Dateien auf den Webserver kopiert. </text:p>
      <text:p text:style-name="Text_20_body"><draw:frame draw:style-name="media" draw:name="5" text:anchor-type="as-char" draw:z-index="5" svg:width="" svg:rel-width="100%" svg:height="0cm"><draw:image xlink:href="/var/www/dokuwiki/data/media/br/handbuch/kapitel_3/3-173.gif" xlink:type="simple" xlink:show="embed" xlink:actuate="onLoad"/></draw:frame></text:p>
      <text:p text:style-name="Text_20_body">Der Button “Upload” öffnet einen Dialog ...</text:p>
      <text:p text:style-name="Text_20_body"><draw:frame draw:style-name="media" draw:name="6" text:anchor-type="as-char" draw:z-index="6" svg:width="" svg:rel-width="100%" svg:height="0cm"><draw:image xlink:href="/var/www/dokuwiki/data/media/br/handbuch/kapitel_3/3-174.gif" xlink:type="simple" xlink:show="embed" xlink:actuate="onLoad"/></draw:frame></text:p>
      <text:p text:style-name="Text_20_body">... um lokale Dateien auszuwählen, diese Dateien auf den Webserver zu kopieren und zu verwalten. Im Upload-Dialog können auch Verzeichnisse angelegt werden. Im folgenden Beispiel wird im Ordner des Projektes ...</text:p>
      <text:p text:style-name="Text_20_body"><draw:frame draw:style-name="media" draw:name="7" text:anchor-type="as-char" draw:z-index="7" svg:width="" svg:rel-width="100%" svg:height="0cm"><draw:image xlink:href="/var/www/dokuwiki/data/media/br/handbuch/kapitel_3/3-175.gif" xlink:type="simple" xlink:show="embed" xlink:actuate="onLoad"/></draw:frame></text:p>
      <text:p text:style-name="Text_20_body">... ein Verzeichnis “Schnittstellen” angelegt. </text:p>
      <text:p text:style-name="Text_20_body"><draw:frame draw:style-name="media" draw:name="8" text:anchor-type="as-char" draw:z-index="8" svg:width="" svg:rel-width="100%" svg:height="0cm"><draw:image xlink:href="/var/www/dokuwiki/data/media/br/handbuch/kapitel_3/3-176.gif" xlink:type="simple" xlink:show="embed" xlink:actuate="onLoad"/></draw:frame></text:p>
      <text:p text:style-name="Text_20_body">In dieses neue Verzeichnis (Element Upload Directory) können jetzt beliebige Dateien kopiert werden. Wenn dieses Verzeichnis nicht ausgewählt ist, werden die ausgewählten Dateien direkt in den Ordner kopiert. Mit dem Button “Durchsuchen” können im nächsten Schritt die Dateien für den Upload ausgewählt werden.</text:p>
      <text:p text:style-name="Text_20_body"><draw:frame draw:style-name="media" draw:name="9" text:anchor-type="as-char" draw:z-index="9" svg:width="" svg:rel-width="100%" svg:height="0cm"><draw:image xlink:href="/var/www/dokuwiki/data/media/br/handbuch/kapitel_3/3-177.gif" xlink:type="simple" xlink:show="embed" xlink:actuate="onLoad"/></draw:frame></text:p>
      <text:p text:style-name="Text_20_body">Zunächst öffnet sich der Standarddialog zum Öffnen von Dateien.</text:p>
      <text:p text:style-name="Text_20_body"><draw:frame draw:style-name="media" draw:name="10" text:anchor-type="as-char" draw:z-index="10" svg:width="" svg:rel-width="100%" svg:height="0cm"><draw:image xlink:href="/var/www/dokuwiki/data/media/br/handbuch/kapitel_3/3-178.gif" xlink:type="simple" xlink:show="embed" xlink:actuate="onLoad"/></draw:frame></text:p>
      <text:p text:style-name="Text_20_body">Anschließend wird die gewünschte Datei markiert und durch Klicken auf “Öffnen” übernommen. Im Beispiel wird so die Datei Exchange-Schnittstelle.doc ausgewählt. Analog können weitere Dateien für den Upload ausgewählt werden.</text:p>
      <text:p text:style-name="Text_20_body"><draw:frame draw:style-name="media" draw:name="11" text:anchor-type="as-char" draw:z-index="11" svg:width="" svg:rel-width="100%" svg:height="0cm"><draw:image xlink:href="/var/www/dokuwiki/data/media/br/handbuch/kapitel_3/3-179.gif" xlink:type="simple" xlink:show="embed" xlink:actuate="onLoad"/></draw:frame></text:p>
      <text:p text:style-name="Text_20_body">Nach dieser Auswahl wird mit “Upload” der Kopiervorgang durchgeführt. Die ausgewählten Dateien werden vom System auf den Webserver in den Ordner (und ggf. in das zugehörige Verzeichnis) abgelegt.</text:p>
      <text:p text:style-name="Text_20_body"><draw:frame draw:style-name="media" draw:name="12" text:anchor-type="as-char" draw:z-index="12" svg:width="" svg:rel-width="100%" svg:height="0cm"><draw:image xlink:href="/var/www/dokuwiki/data/media/br/handbuch/kapitel_3/3-180.gif" xlink:type="simple" xlink:show="embed" xlink:actuate="onLoad"/></draw:frame></text:p>
      <text:p text:style-name="Text_20_body">Der Ordner des Projektes 92 QM-Modul enthält jetzt vier Dateien. Das Übertragen der Dateien auf dem Webserver wird entsprechend protokolliert. </text:p>
      <text:p text:style-name="Text_20_body"><draw:frame draw:style-name="media" draw:name="13" text:anchor-type="as-char" draw:z-index="13" svg:width="" svg:rel-width="100%" svg:height="0cm"><draw:image xlink:href="/var/www/dokuwiki/data/media/br/handbuch/kapitel_3/3-181.gif" xlink:type="simple" xlink:show="embed" xlink:actuate="onLoad"/></draw:frame></text:p>
      <text:p text:style-name="Text_20_body">Dateien, die nicht mehr im Flyer benötigt werden, können mit  entfernt werden. Im Beispiel wird die Datei Parameter.xls markiert und ...</text:p>
      <text:p text:style-name="Text_20_body"><draw:frame draw:style-name="media" draw:name="14" text:anchor-type="as-char" draw:z-index="14" svg:width="" svg:rel-width="100%" svg:height="0cm"><draw:image xlink:href="/var/www/dokuwiki/data/media/br/handbuch/kapitel_3/3-182.gif" xlink:type="simple" xlink:show="embed" xlink:actuate="onLoad"/></draw:frame></text:p>
      <text:p text:style-name="Text_20_body">... aus dem Flyer entfernt.</text:p>
      <text:p text:style-name="Text_20_body"><draw:frame draw:style-name="media" draw:name="15" text:anchor-type="as-char" draw:z-index="15" svg:width="" svg:rel-width="100%" svg:height="0cm"><draw:image xlink:href="/var/www/dokuwiki/data/media/br/handbuch/kapitel_3/3-183.gif" xlink:type="simple" xlink:show="embed" xlink:actuate="onLoad"/></draw:frame></text:p>
      <text:p text:style-name="Text_20_body">Im Reiter Eigenschaften können die Dateien mit Schlagworten versehen und beschrieben werden. </text:p>
      <text:p text:style-name="Text_20_body"><draw:frame draw:style-name="media" draw:name="16" text:anchor-type="as-char" draw:z-index="16" svg:width="" svg:rel-width="100%" svg:height="0cm"><draw:image xlink:href="/var/www/dokuwiki/data/media/br/handbuch/kapitel_3/3-184.gif" xlink:type="simple" xlink:show="embed" xlink:actuate="onLoad"/></draw:frame></text:p>
      <text:p text:style-name="Text_20_body">Darüber hinaus können hier sogenannte Quotas vergeben werden. Die Quotas begrenzen die Anzahl der Dateien pro Ordner und den Speicherplatz.</text:p>
      <text:p text:style-name="Text_20_body"><draw:frame draw:style-name="media" draw:name="17" text:anchor-type="as-char" draw:z-index="17" svg:width="" svg:rel-width="100%" svg:height="0cm"><draw:image xlink:href="/var/www/dokuwiki/data/media/br/handbuch/kapitel_3/3-185.gif" xlink:type="simple" xlink:show="embed" xlink:actuate="onLoad"/></draw:frame></text:p>
      <text:p text:style-name="Text_20_body">Die im Flyer verwalteten Dokumente können in der Regel direkt geöffnet oder lokal abgespeichert werden. </text:p>
      <text:p text:style-name="Text_20_body">Anmerkung: Je nach Betriebssystem und verwendetem Browser können einige Datentypen nicht sinnvoll angezeigt werden (im MS Internet Explorer beispielsweise CSV- und MS Project-Dateien).</text:p>
      <text:p text:style-name="Text_20_body">Im Flyer kann mit dem Fernglas-Symbol auch eine Ordner-Struktur durchsucht werden.  </text:p>
      <text:p text:style-name="Text_20_body"><draw:frame draw:style-name="media" draw:name="18" text:anchor-type="as-char" draw:z-index="18" svg:width="" svg:rel-width="100%" svg:height="0cm"><draw:image xlink:href="/var/www/dokuwiki/data/media/br/handbuch/kapitel_3/3-186.gif" xlink:type="simple" xlink:show="embed" xlink:actuate="onLoad"/></draw:frame></text:p>
      <text:p text:style-name="Text_20_body">Dabei werden alle Dateinamen und Eigenschaften (Schlagworte, Beschreibungen, ...) durchsucht. Die verwalteten Dokumente können inhaltlich nicht durchsucht werden.  </text:p>
      <text:p text:style-name="Text_20_body"><draw:frame draw:style-name="media" draw:name="19" text:anchor-type="as-char" draw:z-index="19" svg:width="" svg:rel-width="100%" svg:height="0cm"><draw:image xlink:href="/var/www/dokuwiki/data/media/br/handbuch/kapitel_3/3-1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4.2_dokumentenverwaltung_flyer</dc:title>
  </office:meta>
</office:document-meta>
</file>