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3:3.03_masken_und_maskenelemente_fortsetzung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text:a xlink:type="simple" xlink:href="#br:handbuch:kapitel_3:3.03_masken_und_maskenelemente_fortsetzung" text:style-name="Local_20_link" text:visited-style-name="Visited_20_Local_20_Link">Array</text:a></text:p>
      <text:h text:style-name="Heading_20_1" text:outline-level="1"><text:bookmark text:name="br:handbuch:kapitel_3:3.03_masken_und_maskenelemente_fortsetzung"/><text:bookmark-start text:name="__RefHeading___masken_und_maskenelemente_fortsetzung_1"/><text:bookmark-start text:name="masken_und_maskenelemente_fortsetzung"/>3.03 Masken und Maskenelemente (Fortsetzung)<text:bookmark-end text:name="__RefHeading___masken_und_maskenelemente_fortsetzung_1"/><text:bookmark-end text:name="masken_und_maskenelemente_fortsetzung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" svg:rel-width="100%" svg:height="0cm"><draw:image xlink:href="/var/www/dokuwiki/data/media/br/handbuch/kapitel_3/schutz.gif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" svg:rel-width="100%" svg:height="0cm"><draw:image xlink:href="/var/www/dokuwiki/data/media/br/handbuch/kapitel_3/oberproject.gif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var/www/dokuwiki/data/media/br/handbuch/kapitel_3/3-086.gif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3" text:anchor-type="as-char" draw:z-index="3" svg:width="" svg:rel-width="100%" svg:height="0cm"><draw:image xlink:href="/var/www/dokuwiki/data/media/br/handbuch/kapitel_3/3-087.gif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4" text:anchor-type="as-char" draw:z-index="4" svg:width="" svg:rel-width="100%" svg:height="0cm"><draw:image xlink:href="/var/www/dokuwiki/data/media/br/handbuch/kapitel_3/3-088.gif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(wie hier beim Mitarbeiter) oder aus Collections herangezogen (siehe Administrationsleitfaden).</text:p>
      <text:p text:style-name="Text_20_body"><draw:frame draw:style-name="media" draw:name="5" text:anchor-type="as-char" draw:z-index="5" svg:width="" svg:rel-width="100%" svg:height="0cm"><draw:image xlink:href="/var/www/dokuwiki/data/media/br/handbuch/kapitel_3/3-089.gif" xlink:type="simple" xlink:show="embed" xlink:actuate="onLoad"/></draw:frame></text:p>
      <text:p text:style-name="Text_20_body">Diese Auswahlbox enthält alle Mitarbeiter (oder alle aktiven Mitarbeiter, je nach Konfiguration) und listet diese alphabetisch auf.</text:p>
      <text:p text:style-name="Text_20_body"><draw:frame draw:style-name="media" draw:name="6" text:anchor-type="as-char" draw:z-index="6" svg:width="" svg:rel-width="100%" svg:height="0cm"><draw:image xlink:href="/var/www/dokuwiki/data/media/br/handbuch/kapitel_3/3-090.gif" xlink:type="simple" xlink:show="embed" xlink:actuate="onLoad"/></draw:frame></text:p>
      <text:p text:style-name="Text_20_body">Mit Hilfe der Link-Funktionalität  kann direkt auf das ausgewählte Dokument verlinkt werden. Mit werden alle Datensätze des Typs angezeigt und können als Einfach- und Mehrfachauswahl übernommen werden. Mit können kopierte Datensätze des selben Typs eingefügt werden und mit kann der zugeordnete Datensatz (Eintrag in der Auswahlbox) entfernt werden.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Externer Auftrag gegeben.</text:p>
      <text:p text:style-name="Text_20_body"><draw:frame draw:style-name="media" draw:name="7" text:anchor-type="as-char" draw:z-index="7" svg:width="" svg:rel-width="100%" svg:height="0cm"><draw:image xlink:href="/var/www/dokuwiki/data/media/br/handbuch/kapitel_3/3-091.gif" xlink:type="simple" xlink:show="embed" xlink:actuate="onLoad"/></draw:frame></text:p>
      <text:h text:style-name="Heading_20_2" text:outline-level="2"><text:bookmark-start text:name="__RefHeading___datumselemente_6"/><text:bookmark-start text:name="datumselemente"/>Datumselemente<text:bookmark-end text:name="__RefHeading___datumselemente_6"/><text:bookmark-end text:name="datumselemente"/></text:h>
      <text:p text:style-name="Text_20_body">Die Datumselemente beinhalten (außer der Möglichkeit das Datum von Hand einzutragen) vier zusätzliche Funktionalitäten. </text:p>
      <text:p text:style-name="Text_20_body"><draw:frame draw:style-name="media" draw:name="8" text:anchor-type="as-char" draw:z-index="8" svg:width="" svg:rel-width="100%" svg:height="0cm"><draw:image xlink:href="/var/www/dokuwiki/data/media/br/handbuch/kapitel_3/3-092.gif" xlink:type="simple" xlink:show="embed" xlink:actuate="onLoad"/></draw:frame></text:p>
      <text:p text:style-name="Text_20_body">Einen Tag zurück und ...</text:p>
      <text:p text:style-name="Text_20_body"><draw:frame draw:style-name="media" draw:name="9" text:anchor-type="as-char" draw:z-index="9" svg:width="" svg:rel-width="100%" svg:height="0cm"><draw:image xlink:href="/var/www/dokuwiki/data/media/br/handbuch/kapitel_3/3-093.gif" xlink:type="simple" xlink:show="embed" xlink:actuate="onLoad"/></draw:frame></text:p>
      <text:p text:style-name="Text_20_body">... und einen Tag vor blättern. </text:p>
      <text:p text:style-name="Text_20_body"><draw:frame draw:style-name="media" draw:name="10" text:anchor-type="as-char" draw:z-index="10" svg:width="" svg:rel-width="100%" svg:height="0cm"><draw:image xlink:href="/var/www/dokuwiki/data/media/br/handbuch/kapitel_3/3-094.gif" xlink:type="simple" xlink:show="embed" xlink:actuate="onLoad"/></draw:frame></text:p>
      <text:p text:style-name="Text_20_body">Das aktuelle Datum ...</text:p>
      <text:p text:style-name="Text_20_body"><draw:frame draw:style-name="media" draw:name="11" text:anchor-type="as-char" draw:z-index="11" svg:width="" svg:rel-width="100%" svg:height="0cm"><draw:image xlink:href="/var/www/dokuwiki/data/media/br/handbuch/kapitel_3/3-095.gif" xlink:type="simple" xlink:show="embed" xlink:actuate="onLoad"/></draw:frame></text:p>
      <text:p text:style-name="Text_20_body">... als Feldinhalt setzen und das Kalenderelement aktiviert werden.</text:p>
      <text:p text:style-name="Text_20_body"><draw:frame draw:style-name="media" draw:name="12" text:anchor-type="as-char" draw:z-index="12" svg:width="" svg:rel-width="100%" svg:height="0cm"><draw:image xlink:href="/var/www/dokuwiki/data/media/br/handbuch/kapitel_3/3-096.gif" xlink:type="simple" xlink:show="embed" xlink:actuate="onLoad"/></draw:frame></text:p>
      <text:p text:style-name="Text_20_body">Im Kalenderelement kann ein Monat vor oder zurückgeblättert werden (innere Pfeile) oder ein Jahr vor oder zurückgeblättert (äußere Pfeile) werden.</text:p>
      <text:p text:style-name="Text_20_body">Durch erneutes Klicken auf das Kalenderelement wird dieses wieder geschlossen.</text:p>
      <text:h text:style-name="Heading_20_2" text:outline-level="2"><text:bookmark-start text:name="__RefHeading___zeitfelder_mit_angaben_ueber_stunden_und_personentage_7"/><text:bookmark-start text:name="zeitfelder_mit_angaben_ueber_stunden_und_personentage"/>Zeitfelder mit Angaben über Stunden und Personentage:<text:bookmark-end text:name="__RefHeading___zeitfelder_mit_angaben_ueber_stunden_und_personentage_7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13" text:anchor-type="as-char" draw:z-index="13" svg:width="" svg:rel-width="100%" svg:height="0cm"><draw:image xlink:href="/var/www/dokuwiki/data/media/br/handbuch/kapitel_3/3-097.gif" xlink:type="simple" xlink:show="embed" xlink:actuate="onLoad"/></draw:frame></text:p>
      <text:p text:style-name="Text_20_body">Hier wird der Plan-Aufwand in Personentagen eingetragen (2 Pt) und ...</text:p>
      <text:p text:style-name="Text_20_body"><draw:frame draw:style-name="media" draw:name="14" text:anchor-type="as-char" draw:z-index="14" svg:width="" svg:rel-width="100%" svg:height="0cm"><draw:image xlink:href="/var/www/dokuwiki/data/media/br/handbuch/kapitel_3/3-098.gif" xlink:type="simple" xlink:show="embed" xlink:actuate="onLoad"/></draw:frame></text:p>
      <text:p text:style-name="Text_20_body">... nach dem Speichern ergänzt das System in Stunden (hier 16:00). </text:p>
      <text:p text:style-name="Text_20_body"><draw:frame draw:style-name="media" draw:name="15" text:anchor-type="as-char" draw:z-index="15" svg:width="" svg:rel-width="100%" svg:height="0cm"><draw:image xlink:href="/var/www/dokuwiki/data/media/br/handbuch/kapitel_3/3-099.gif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8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8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16" text:anchor-type="as-char" draw:z-index="16" svg:width="" svg:rel-width="100%" svg:height="0cm"><draw:image xlink:href="/var/www/dokuwiki/data/media/br/handbuch/kapitel_3/beleg2.gif" xlink:type="simple" xlink:show="embed" xlink:actuate="onLoad"/></draw:frame></text:p>
      <text:p text:style-name="Text_20_body">oder in der Haus- und Zweitwährung (hier EUR und US Dollar) erfolgen.</text:p>
      <text:p text:style-name="Text_20_body">Im Beispiel wird die Zweitwährung auf US Dollar (USD) geändert, der Betrag von 100 USD eingeben und nach dem Abspeichern des Dokumentes wird der fehlende Wert   ...</text:p>
      <text:p text:style-name="Text_20_body"><draw:frame draw:style-name="media" draw:name="17" text:anchor-type="as-char" draw:z-index="17" svg:width="" svg:rel-width="100%" svg:height="0cm"><draw:image xlink:href="/var/www/dokuwiki/data/media/br/handbuch/kapitel_3/beleg.gif" xlink:type="simple" xlink:show="embed" xlink:actuate="onLoad"/></draw:frame></text:p>
      <text:p text:style-name="Text_20_body">... ergänzt (die Hauswährung EUR).</text:p>
      <text:p text:style-name="Text_20_body"><draw:frame draw:style-name="media" draw:name="18" text:anchor-type="as-char" draw:z-index="18" svg:width="" svg:rel-width="100%" svg:height="0cm"><draw:image xlink:href="/var/www/dokuwiki/data/media/br/handbuch/kapitel_3/beleg1.gif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Administration =&gt; System (siehe auch Administrationsleitfaden).</text:p>
      <text:p text:style-name="Text_20_body"><text:a xlink:type="simple" xlink:href="https://infodesire.net/dokuwiki/doku.php?id=br: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03_masken_und_maskenelemente_fortsetzung</dc:title>
  </office:meta>
</office:document-meta>
</file>