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03_dokumente_fortsetzung"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03_dokumente_fortsetzung" text:style-name="Local_20_link" text:visited-style-name="Visited_20_Local_20_Link">Array</text:a></text:p>
      <text:h text:style-name="Heading_20_1" text:outline-level="1"><text:bookmark text:name="br:handbuch:kapitel_3:3.03_dokumente_fortsetzung"/><text:bookmark-start text:name="__RefHeading___dokumente_fortsetzung_1"/><text:bookmark-start text:name="dokumente_fortsetzung"/>3.03 Dokumente (Fortsetzung)<text:bookmark-end text:name="__RefHeading___dokumente_fortsetzung_1"/><text:bookmark-end text:name="dokumente_fortsetzung"/></text:h>
      <text:h text:style-name="Heading_20_2" text:outline-level="2"><text:bookmark-start text:name="__RefHeading___elemente_fuer_die_mehrfachauswahl_2"/><text:bookmark-start text:name="elemente_fuer_die_mehrfachauswahl"/>Elemente für die Mehrfachauswahl:<text:bookmark-end text:name="__RefHeading___elemente_fuer_die_mehrfachauswahl_2"/><text:bookmark-end text:name="elemente_fuer_die_mehrfachauswahl"/></text:h>
      <text:p text:style-name="Text_20_body">Wenn für einen Feldinhalt mehrere Einträge zugeordnet werden (können), wird eine Mehrfachauswahl verwendet. Die Felder mit Mehrfachzuordnung bestehen aus einen zentralen Button für alle Bearbeitungsfunktionen (entfernen, ausschneiden, einfügen, Neuanlage, Report erzeugen, ...) und den Suchfenster für die Volltextsuche.</text:p>
      <text:p text:style-name="Text_20_body"><draw:frame draw:style-name="media" draw:name="0" text:anchor-type="as-char" draw:z-index="0" svg:width="" svg:rel-width="100%" svg:height="0cm"><draw:image xlink:href="/var/www/dokuwiki/data/media/br/handbuch/kapitel_3/3-103.gif" xlink:type="simple" xlink:show="embed" xlink:actuate="onLoad"/></draw:frame></text:p>
      <text:p text:style-name="Text_20_body">Diese Elemente beinhalten in der Regel noch folgende Funktionalitäten:</text:p>
      <text:p text:style-name="Text_20_body"><draw:frame draw:style-name="media" draw:name="1" text:anchor-type="as-char" draw:z-index="1" svg:width="" svg:rel-width="100%" svg:height="0cm"><draw:image xlink:href="/var/www/dokuwiki/data/media/br/handbuch/kapitel_3/3-104.gif" xlink:type="simple" xlink:show="embed" xlink:actuate="onLoad"/></draw:frame></text:p>
      <text:p text:style-name="Text_20_body"><draw:frame draw:style-name="media" draw:name="2" text:anchor-type="as-char" draw:z-index="2" svg:width="" svg:rel-width="100%" svg:height="0cm"><draw:image xlink:href="/var/www/dokuwiki/data/media/br/handbuch/kapitel_3/remove.gif" xlink:type="simple" xlink:show="embed" xlink:actuate="onLoad"/></draw:frame>  = Löschen der markierten Elemente der Mehrfachauswahl (ohne Zwischenablage-Funktion)</text:p>
      <text:p text:style-name="Text_20_body"><draw:frame draw:style-name="media" draw:name="3" text:anchor-type="as-char" draw:z-index="3" svg:width="" svg:rel-width="100%" svg:height="0cm"><draw:image xlink:href="/var/www/dokuwiki/data/media/br/handbuch/kapitel_3/cut.gif" xlink:type="simple" xlink:show="embed" xlink:actuate="onLoad"/></draw:frame> = Ausschneiden der markierten Elemente der Mehrfachauswahl (Löschen mit Zwischenablage-Funktion)</text:p>
      <text:p text:style-name="Text_20_body"><draw:frame draw:style-name="media" draw:name="4" text:anchor-type="as-char" draw:z-index="4" svg:width="" svg:rel-width="100%" svg:height="0cm"><draw:image xlink:href="/var/www/dokuwiki/data/media/br/handbuch/kapitel_3/copy_1.gif" xlink:type="simple" xlink:show="embed" xlink:actuate="onLoad"/></draw:frame> = Kopieren der markierten Elemente der Mehrfachauswahl </text:p>
      <text:p text:style-name="Text_20_body"><draw:frame draw:style-name="media" draw:name="5" text:anchor-type="as-char" draw:z-index="5" svg:width="" svg:rel-width="100%" svg:height="0cm"><draw:image xlink:href="/var/www/dokuwiki/data/media/br/handbuch/kapitel_3/paste.gif" xlink:type="simple" xlink:show="embed" xlink:actuate="onLoad"/></draw:frame> = Einfügen der markierten Elemente der Mehrfachauswahl </text:p>
      <text:p text:style-name="Text_20_body"><draw:frame draw:style-name="media" draw:name="6" text:anchor-type="as-char" draw:z-index="6" svg:width="" svg:rel-width="100%" svg:height="0cm"><draw:image xlink:href="/var/www/dokuwiki/data/media/br/handbuch/kapitel_3/find.gif" xlink:type="simple" xlink:show="embed" xlink:actuate="onLoad"/></draw:frame> = Suchen nach allen zulässigen Datensätzen des Typs</text:p>
      <text:p text:style-name="Text_20_body"><draw:frame draw:style-name="media" draw:name="7" text:anchor-type="as-char" draw:z-index="7" svg:width="" svg:rel-width="100%" svg:height="0cm"><draw:image xlink:href="/var/www/dokuwiki/data/media/br/handbuch/kapitel_3/printer.gif" xlink:type="simple" xlink:show="embed" xlink:actuate="onLoad"/></draw:frame> = Erzeugt für die ausgewählten Datensätze der Mehrfachauswahl einen Report</text:p>
      <text:p text:style-name="Text_20_body"><draw:frame draw:style-name="media" draw:name="8" text:anchor-type="as-char" draw:z-index="8" svg:width="" svg:rel-width="100%" svg:height="0cm"><draw:image xlink:href="/var/www/dokuwiki/data/media/br/handbuch/kapitel_3/invert.gif" xlink:type="simple" xlink:show="embed" xlink:actuate="onLoad"/></draw:frame> = Alle Einträge invertieren (alle nicht markierten Einträge markieren und umgekehrt)</text:p>
      <text:p text:style-name="Text_20_body">Im folgenden Beispiel sollen zwei Mitarbeiter aus dem Projektteam zum Projektmanager “befördert” werden. Dazu werden die Teammitglieder zunächst markiert, dann kopiert und ...</text:p>
      <text:p text:style-name="Text_20_body"><draw:frame draw:style-name="media" draw:name="9" text:anchor-type="as-char" draw:z-index="9" svg:width="" svg:rel-width="100%" svg:height="0cm"><draw:image xlink:href="/var/www/dokuwiki/data/media/br/handbuch/kapitel_3/3-105.gif" xlink:type="simple" xlink:show="embed" xlink:actuate="onLoad"/></draw:frame></text:p>
      <text:p text:style-name="Text_20_body">... anschließend in das Element Projektmanager ...</text:p>
      <text:p text:style-name="Text_20_body"><draw:frame draw:style-name="media" draw:name="10" text:anchor-type="as-char" draw:z-index="10" svg:width="" svg:rel-width="100%" svg:height="0cm"><draw:image xlink:href="/var/www/dokuwiki/data/media/br/handbuch/kapitel_3/3-106.gif" xlink:type="simple" xlink:show="embed" xlink:actuate="onLoad"/></draw:frame></text:p>
      <text:p text:style-name="Text_20_body">... eingefügt.</text:p>
      <text:p text:style-name="Text_20_body"><draw:frame draw:style-name="media" draw:name="11" text:anchor-type="as-char" draw:z-index="11" svg:width="" svg:rel-width="100%" svg:height="0cm"><draw:image xlink:href="/var/www/dokuwiki/data/media/br/handbuch/kapitel_3/3-107.gif" xlink:type="simple" xlink:show="embed" xlink:actuate="onLoad"/></draw:frame></text:p>
      <text:p text:style-name="Text_20_body">Eine Mehrfachauswahl wird entweder automatisch durch Systemfunktionalitäten oder manuell definiert. Eine solche Systemfunktionalität ist beispielsweise das Projektteam im Dokument Projekt. Hier werden alle Bearbeiter der Arbeitspakete automatisch übertragen. Ein Beispiel für die manuelle Definition ist die Basis für das Skillmanagement von Projectile: Die Zuweisung von Tätigkeiten zu den Mitarbeitern.</text:p>
      <text:p text:style-name="Text_20_body">Durch Klicken auf das Fernglas im Feld Tätigkeiten öffnet sich ein Dialog ...</text:p>
      <text:p text:style-name="Text_20_body"><draw:frame draw:style-name="media" draw:name="12" text:anchor-type="as-char" draw:z-index="12" svg:width="" svg:rel-width="100%" svg:height="0cm"><draw:image xlink:href="/var/www/dokuwiki/data/media/br/handbuch/kapitel_3/3-108.gif" xlink:type="simple" xlink:show="embed" xlink:actuate="onLoad"/></draw:frame></text:p>
      <text:p text:style-name="Text_20_body">... mit allen definierten Tätigkeiten im System.</text:p>
      <text:p text:style-name="Text_20_body"><draw:frame draw:style-name="media" draw:name="13" text:anchor-type="as-char" draw:z-index="13" svg:width="" svg:rel-width="100%" svg:height="0cm"><draw:image xlink:href="/var/www/dokuwiki/data/media/br/handbuch/kapitel_3/3-109.gif" xlink:type="simple" xlink:show="embed" xlink:actuate="onLoad"/></draw:frame></text:p>
      <text:p text:style-name="Text_20_body">Durch das Markieren der Tätigkeiten und Betätigen des Buttons “Auswählen und zurück”, werden die markierten Tätigkeiten ...</text:p>
      <text:p text:style-name="Text_20_body"><draw:frame draw:style-name="media" draw:name="14" text:anchor-type="as-char" draw:z-index="14" svg:width="" svg:rel-width="100%" svg:height="0cm"><draw:image xlink:href="/var/www/dokuwiki/data/media/br/handbuch/kapitel_3/3-110.gif" xlink:type="simple" xlink:show="embed" xlink:actuate="onLoad"/></draw:frame></text:p>
      <text:p text:style-name="Text_20_body">... in das Mitarbeiter-Dokument übertragen.</text:p>
      <text:p text:style-name="Text_20_body"><draw:frame draw:style-name="media" draw:name="15" text:anchor-type="as-char" draw:z-index="15" svg:width="" svg:rel-width="100%" svg:height="0cm"><draw:image xlink:href="/var/www/dokuwiki/data/media/br/handbuch/kapitel_3/3-111.gif" xlink:type="simple" xlink:show="embed" xlink:actuate="onLoad"/></draw:frame></text:p>
      <text:p text:style-name="Text_20_body">Das Beispiel stellt eine komprimierte Mehrfachauswahl dar. Mit werden die Einträge der Mehrfachauswahl eingeklappt und ...</text:p>
      <text:p text:style-name="Text_20_body"><draw:frame draw:style-name="media" draw:name="16" text:anchor-type="as-char" draw:z-index="16" svg:width="" svg:rel-width="100%" svg:height="0cm"><draw:image xlink:href="/var/www/dokuwiki/data/media/br/handbuch/kapitel_3/3-112.gif" xlink:type="simple" xlink:show="embed" xlink:actuate="onLoad"/></draw:frame></text:p>
      <text:p text:style-name="Text_20_body">... mit <draw:frame draw:style-name="media" draw:name="17" text:anchor-type="as-char" draw:z-index="17" svg:width="" svg:rel-width="100%" svg:height="0cm"><draw:image xlink:href="/var/www/dokuwiki/data/media/br/handbuch/kapitel_3/expand.gif" xlink:type="simple" xlink:show="embed" xlink:actuate="onLoad"/></draw:frame>  werden die Einträge der Mehrfachauswahl wieder ausgeklappt.</text:p>
      <text:p text:style-name="Text_20_body"><draw:frame draw:style-name="media" draw:name="18" text:anchor-type="as-char" draw:z-index="18" svg:width="" svg:rel-width="100%" svg:height="0cm"><draw:image xlink:href="/var/www/dokuwiki/data/media/br/handbuch/kapitel_3/3-11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3_dokumente_fortsetzung</dc:title>
  </office:meta>
</office:document-meta>
</file>