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02.4_alternative_arbeitsbereiche"><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03_masken_und_maskenelemente"><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02.5_suchen_und_finden"/><text:bookmark-start text:name="__RefHeading___suchen_und_finden_1"/><text:bookmark-start text:name="suchen_und_finden"/>3.02.5 Suchen und Finden<text:bookmark-end text:name="__RefHeading___suchen_und_finden_1"/><text:bookmark-end text:name="suchen_und_finden"/></text:h>
      <text:p text:style-name="Text_20_body">Die Suchmaschine dient zum Auffinden von Daten. Durch Eingabe eines Suchstrings im Feld Schnellsuche (hier Projectile) und Mausklick auf das Fernglas, kann der komplette Datenbestand nach diesem String durchsucht werden.</text:p>
      <text:p text:style-name="Text_20_body"><draw:frame draw:style-name="media" draw:name="0" text:anchor-type="as-char" draw:z-index="0" svg:width="" svg:rel-width="100%" svg:height="0cm"><draw:image xlink:href="/var/www/dokuwiki/data/media/br/handbuch/kapitel_3/suchen.gif" xlink:type="simple" xlink:show="embed" xlink:actuate="onLoad"/></draw:frame></text:p>
      <text:p text:style-name="Text_20_body">Da eine solche Suchanfrage über alle Daten im System je nach Datenmenge etwas dauern kann, erscheint ein entsprechender Warnhinweis.</text:p>
      <text:p text:style-name="Text_20_body"><draw:frame draw:style-name="media" draw:name="1" text:anchor-type="as-char" draw:z-index="1" svg:width="" svg:rel-width="100%" svg:height="0cm"><draw:image xlink:href="/var/www/dokuwiki/data/media/br/handbuch/kapitel_3/suchen2.gif" xlink:type="simple" xlink:show="embed" xlink:actuate="onLoad"/></draw:frame></text:p>
      <text:p text:style-name="Text_20_body">Die folgende Abbildung zeigt eine mögliche Ergebnisliste der Suchanfrage: In der Trefferliste werden alle Dokumente aufgelistet, in denen der definierte Suchstring “Projectile” vorkommt. </text:p>
      <text:p text:style-name="Text_20_body"><draw:frame draw:style-name="media" draw:name="2" text:anchor-type="as-char" draw:z-index="2" svg:width="" svg:rel-width="100%" svg:height="0cm"><draw:image xlink:href="/var/www/dokuwiki/data/media/br/handbuch/kapitel_3/suchen3.2.gif" xlink:type="simple" xlink:show="embed" xlink:actuate="onLoad"/></draw:frame></text:p>
      <text:p text:style-name="Text_20_body">Diese Trefferlisten können auch zur späteren Verwendung verändert ...</text:p>
      <text:p text:style-name="Text_20_body"><draw:frame draw:style-name="media" draw:name="3" text:anchor-type="as-char" draw:z-index="3" svg:width="" svg:rel-width="100%" svg:height="0cm"><draw:image xlink:href="/var/www/dokuwiki/data/media/br/handbuch/kapitel_3/suchen4.1.gif" xlink:type="simple" xlink:show="embed" xlink:actuate="onLoad"/></draw:frame></text:p>
      <text:p text:style-name="Text_20_body">... und abgespeichert werden (“Abfrage Projectile”). </text:p>
      <text:p text:style-name="Text_20_body"><draw:frame draw:style-name="media" draw:name="4" text:anchor-type="as-char" draw:z-index="4" svg:width="" svg:rel-width="100%" svg:height="0cm"><draw:image xlink:href="/var/www/dokuwiki/data/media/br/handbuch/kapitel_3/suchen5.gif" xlink:type="simple" xlink:show="embed" xlink:actuate="onLoad"/></draw:frame></text:p>
      <text:p text:style-name="Text_20_body">In der Ergebnismenge kann mit Hilfe der Navigationsleiste jeweils ein Dokument vor oder zurück, bzw. zum ersten oder zum letzten Dokument geblättert werden. Hier sieht man eine Trefferliste mit 162 Einträgen, von denen die ersten 20 Dokumente (1-20) sichtbar sind. Durch Mausklick auf das kleine Dreieck in der Navigationsleiste ...</text:p>
      <text:p text:style-name="Text_20_body"><draw:frame draw:style-name="media" draw:name="5" text:anchor-type="as-char" draw:z-index="5" svg:width="" svg:rel-width="100%" svg:height="0cm"><draw:image xlink:href="/var/www/dokuwiki/data/media/br/handbuch/kapitel_3/suchen6.gif" xlink:type="simple" xlink:show="embed" xlink:actuate="onLoad"/></draw:frame></text:p>
      <text:p text:style-name="Text_20_body">... gelangt man automatisch zu den Dokumenten 21-40.</text:p>
      <text:p text:style-name="Text_20_body"><draw:frame draw:style-name="media" draw:name="6" text:anchor-type="as-char" draw:z-index="6" svg:width="" svg:rel-width="100%" svg:height="0cm"><draw:image xlink:href="/var/www/dokuwiki/data/media/br/handbuch/kapitel_3/suchen7.gif" xlink:type="simple" xlink:show="embed" xlink:actuate="onLoad"/></draw:frame></text:p>
      <text:p text:style-name="Text_20_body">Mit Hilfe der Funktion <draw:frame draw:style-name="media" draw:name="7" text:anchor-type="as-char" draw:z-index="7" svg:width="" svg:rel-width="100%" svg:height="0cm"><draw:image xlink:href="/var/www/dokuwiki/data/media/br/handbuch/kapitel_3/suchen8.gif" xlink:type="simple" xlink:show="embed" xlink:actuate="onLoad"/></draw:frame> können in der Trefferliste weitere 20 Treffer (also nach der ersten Betätigung 40) angezeigt werden. Bei erneuter Anwendung der Funktionalität <draw:frame draw:style-name="media" draw:name="8" text:anchor-type="as-char" draw:z-index="8" svg:width="" svg:rel-width="100%" svg:height="0cm"><draw:image xlink:href="/var/www/dokuwiki/data/media/br/handbuch/kapitel_3/suchen8.gif" xlink:type="simple" xlink:show="embed" xlink:actuate="onLoad"/></draw:frame> werden weitere 20 Treffer pro Trefferliste angezeigt.
Entsprechend reduziert die Funktionalität, durch das Auswählen <draw:frame draw:style-name="media" draw:name="9" text:anchor-type="as-char" draw:z-index="9" svg:width="" svg:rel-width="100%" svg:height="0cm"><draw:image xlink:href="/var/www/dokuwiki/data/media/br/handbuch/kapitel_3/suchen9.gif" xlink:type="simple" xlink:show="embed" xlink:actuate="onLoad"/></draw:frame> die Anzahl der Treffer in der Trefferliste.</text:p>
      <text:p text:style-name="Text_20_body">Durch Mausklick auf einen Link in dieser Trefferliste (hier Projekt EP Einführung Projectile) ...</text:p>
      <text:p text:style-name="Text_20_body"><draw:frame draw:style-name="media" draw:name="10" text:anchor-type="as-char" draw:z-index="10" svg:width="" svg:rel-width="100%" svg:height="0cm"><draw:image xlink:href="/var/www/dokuwiki/data/media/br/handbuch/kapitel_3/021.gif" xlink:type="simple" xlink:show="embed" xlink:actuate="onLoad"/></draw:frame></text:p>
      <text:p text:style-name="Text_20_body">... kann direkt zum entsprechenden Dokument navigiert werden. </text:p>
      <text:p text:style-name="Text_20_body"><draw:frame draw:style-name="media" draw:name="11" text:anchor-type="as-char" draw:z-index="11" svg:width="" svg:rel-width="100%" svg:height="0cm"><draw:image xlink:href="/var/www/dokuwiki/data/media/br/handbuch/kapitel_3/022.gif" xlink:type="simple" xlink:show="embed" xlink:actuate="onLoad"/></draw:frame></text:p>
      <text:p text:style-name="Text_20_body">Mit Hilfe der Funktionalität <draw:frame draw:style-name="media" draw:name="12" text:anchor-type="as-char" draw:z-index="12" svg:width="" svg:rel-width="100%" svg:height="0cm"><draw:image xlink:href="/var/www/dokuwiki/data/media/br/handbuch/kapitel_3/x.gif" xlink:type="simple" xlink:show="embed" xlink:actuate="onLoad"/></draw:frame> in der Fensterleiste, kann die geöffnete Maske wieder geschlossen werden.</text:p>
      <text:p text:style-name="Text_20_body">Das zweite Beispiel zur Nutzung der Dokumentensuche zeigt die Möglichkeit, innerhalb eines Dokumenttyps (Kategorie) nach einem bestimmten String zu suchen, die Suche also weiter einzuschränken: Im Beispiel möchte der Benutzer alle Dokumente des Typs Arbeitspaket auflisten, in denen der String “Customizing” vorkommt ...</text:p>
      <text:p text:style-name="Text_20_body"><draw:frame draw:style-name="media" draw:name="13" text:anchor-type="as-char" draw:z-index="13" svg:width="" svg:rel-width="100%" svg:height="0cm"><draw:image xlink:href="/var/www/dokuwiki/data/media/br/handbuch/kapitel_3/suchen14.gif" xlink:type="simple" xlink:show="embed" xlink:actuate="onLoad"/></draw:frame></text:p>
      <text:p text:style-name="Text_20_body">... und in der Trefferliste werden nun alle Arbeitspakete angezeigt, die den Begriff Customizing enthalten. Dabei spielt es keine Rolle, ob dieser String in der Bezeichnung steht oder in einem anderen Element des Dokumentes.</text:p>
      <text:p text:style-name="Text_20_body">Innerhalb der Trefferliste kann die Suche weiter eingeschränkt werden. In der Zeile “gefunden” kann im Eingabefeld ein String eingegeben werden. Nach Klicken auf <draw:frame draw:style-name="media" draw:name="14" text:anchor-type="as-char" draw:z-index="14" svg:width="" svg:rel-width="100%" svg:height="0cm"><draw:image xlink:href="/var/www/dokuwiki/data/media/br/handbuch/kapitel_3/find.gif" xlink:type="simple" xlink:show="embed" xlink:actuate="onLoad"/></draw:frame> ...</text:p>
      <text:p text:style-name="Text_20_body"><draw:frame draw:style-name="media" draw:name="15" text:anchor-type="as-char" draw:z-index="15" svg:width="" svg:rel-width="100%" svg:height="0cm"><draw:image xlink:href="/var/www/dokuwiki/data/media/br/handbuch/kapitel_3/suche15.gif" xlink:type="simple" xlink:show="embed" xlink:actuate="onLoad"/></draw:frame></text:p>
      <text:p text:style-name="Text_20_body">... sucht das System jetzt innerhalb der Trefferliste.</text:p>
      <text:p text:style-name="Text_20_body"><draw:frame draw:style-name="media" draw:name="16" text:anchor-type="as-char" draw:z-index="16" svg:width="" svg:rel-width="100%" svg:height="0cm"><draw:image xlink:href="/var/www/dokuwiki/data/media/br/handbuch/kapitel_3/suche16.gif" xlink:type="simple" xlink:show="embed" xlink:actuate="onLoad"/></draw:frame></text:p>
      <text:p text:style-name="Text_20_body">Eine weitere Möglichkeit Dokumente aufzufinden und zu öffnen, bietet die persönliche Ablage. Durch Mausklick auf den Link aus der persönlichen Ablage, können Dokumente direkt geöffnet werden.  </text:p>
      <text:p text:style-name="Text_20_body"><draw:frame draw:style-name="media" draw:name="17" text:anchor-type="as-char" draw:z-index="17" svg:width="" svg:rel-width="100%" svg:height="0cm"><draw:image xlink:href="/var/www/dokuwiki/data/media/br/handbuch/kapitel_3/suchen1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02.5_suchen_und_finden</dc:title>
  </office:meta>
</office:document-meta>
</file>