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02.2_fenstermanager"><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02.4_alternative_arbeitsbereiche"><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02.3_standard-arbeitsbereich"/><text:bookmark-start text:name="__RefHeading___standard-arbeitsbereich_1"/><text:bookmark-start text:name="standard-arbeitsbereich"/>3.02.3 Standard-Arbeitsbereich<text:bookmark-end text:name="__RefHeading___standard-arbeitsbereich_1"/><text:bookmark-end text:name="standard-arbeitsbereich"/></text:h>
      <text:p text:style-name="Text_20_body">Der Standard-Arbeitsbereich enthält konfigurierbare globale Funktionen, wie das Generieren von Auswertungen, die Definition von Projekten oder die Leistungserfassung. Diese Funktionen werden intern als Aktionen verwaltet, die dem Berechtigungssystem unterliegen (siehe auch Administrationsleitfaden). Jeder Benutzergruppe können also verschiedene Konfigurationen für den Arbeitsbereich zugewiesen werden.</text:p>
      <text:p text:style-name="Text_20_body"><text:span text:style-name="Strong_20_Emphasis">Anmerkung:</text:span> Die folgende Abbildung stellt den kompletten Arbeitsbereich dar. Je nach Berechtigung des angemeldeten Benutzers, können einige Funktionalitäten nicht zur Verfügung stehen (beispielsweise haben Mitarbeiter in der Regel nur die Funktionalitäten für das Anlegen und das Erfassen zur Verfügung). </text:p>
      <text:p text:style-name="Text_20_body"><draw:frame draw:style-name="media" draw:name="0" text:anchor-type="as-char" draw:z-index="0" svg:width="" svg:rel-width="100%" svg:height="0cm"><draw:image xlink:href="/var/www/dokuwiki/data/media/br/handbuch/kapitel_3/standard1.1.gif" xlink:type="simple" xlink:show="embed" xlink:actuate="onLoad"/></draw:frame></text:p>
      <text:p text:style-name="Text_20_body">Mit Hilfe der Funktionalität <text:span text:style-name="Strong_20_Emphasis">“Planen”</text:span> können Projekte manuell oder mit Hilfe von Schablonen definiert und geplant werden. Darüber hinaus steht hier optional die MS Project-Schnittstelle zur Verfügung. </text:p>
      <text:p text:style-name="Text_20_body"><draw:frame draw:style-name="media" draw:name="1" text:anchor-type="as-char" draw:z-index="1" svg:width="" svg:rel-width="100%" svg:height="0cm"><draw:image xlink:href="/var/www/dokuwiki/data/media/br/handbuch/kapitel_3/standard2.gif" xlink:type="simple" xlink:show="embed" xlink:actuate="onLoad"/></draw:frame></text:p>
      <text:p text:style-name="Text_20_body">Mit Hilfe der Funktionalität <text:span text:style-name="Strong_20_Emphasis">“Auswerten”</text:span> können Auswertungen über den Datenbestand erzeugt werden. Die Auswahl der Auswertungen unterliegt dem Berechtigungssystem. </text:p>
      <text:p text:style-name="Text_20_body"><draw:frame draw:style-name="media" draw:name="2" text:anchor-type="as-char" draw:z-index="2" svg:width="" svg:rel-width="100%" svg:height="0cm"><draw:image xlink:href="/var/www/dokuwiki/data/media/br/handbuch/kapitel_3/standard3.gif" xlink:type="simple" xlink:show="embed" xlink:actuate="onLoad"/></draw:frame></text:p>
      <text:p text:style-name="Text_20_body">Der <text:span text:style-name="Strong_20_Emphasis">“TimeTracker”</text:span> ist ein Werkzeug zur Erfassung von Zeiten (Projekt- und Arbeitszeiten sowie Abwesenheiten).</text:p>
      <text:p text:style-name="Text_20_body"><draw:frame draw:style-name="media" draw:name="3" text:anchor-type="as-char" draw:z-index="3" svg:width="" svg:rel-width="100%" svg:height="0cm"><draw:image xlink:href="/var/www/dokuwiki/data/media/br/handbuch/kapitel_3/standard4.gif" xlink:type="simple" xlink:show="embed" xlink:actuate="onLoad"/></draw:frame></text:p>
      <text:p text:style-name="Text_20_body"><text:span text:style-name="Strong_20_Emphasis">Anmerkung:</text:span> Die Auswahlbox unter dem zweiten Datumsfeld ist für die Erfassung auf andere Mitarbeiter und nur für Poweruser verfügbar (Einstellung in der TimeTracker_Default).</text:p>
      <text:h text:style-name="Heading_20_2" text:outline-level="2"><text:bookmark-start text:name="__RefHeading___planen_2"/><text:bookmark-start text:name="planen"/>Planen<text:bookmark-end text:name="__RefHeading___planen_2"/><text:bookmark-end text:name="planen"/></text:h>
      <text:p text:style-name="Text_20_body">Mit Hilfe der Funktionalität <text:span text:style-name="Strong_20_Emphasis">“Planen”</text:span>  kann die Definition und Planung von Projekten vorgenommen werden.</text:p>
      <text:p text:style-name="Text_20_body"><draw:frame draw:style-name="media" draw:name="4" text:anchor-type="as-char" draw:z-index="4" svg:width="" svg:rel-width="100%" svg:height="0cm"><draw:image xlink:href="/var/www/dokuwiki/data/media/br/handbuch/kapitel_3/standard5.gif" xlink:type="simple" xlink:show="embed" xlink:actuate="onLoad"/></draw:frame></text:p>
      <text:p text:style-name="Text_20_body">Im Dialog kann entweder ein Projekt manuell definiert werden, mit Hilfe von Projektschablonen oder des Importassistenten generiert werden.</text:p>
      <text:p text:style-name="Text_20_body"><draw:frame draw:style-name="media" draw:name="5" text:anchor-type="as-char" draw:z-index="5" svg:width="" svg:rel-width="100%" svg:height="0cm"><draw:image xlink:href="/var/www/dokuwiki/data/media/br/handbuch/kapitel_3/standard6.gif" xlink:type="simple" xlink:show="embed" xlink:actuate="onLoad"/></draw:frame></text:p>
      <text:p text:style-name="Text_20_body">Bei der Manuellen Projekterzeugung öffnet sich eine neue Maske vom Typ Projekt mit den Vorbelegungen.</text:p>
      <text:p text:style-name="Text_20_body"><draw:frame draw:style-name="media" draw:name="6" text:anchor-type="as-char" draw:z-index="6" svg:width="" svg:rel-width="100%" svg:height="0cm"><draw:image xlink:href="/var/www/dokuwiki/data/media/br/handbuch/kapitel_3/standard7.gif" xlink:type="simple" xlink:show="embed" xlink:actuate="onLoad"/></draw:frame></text:p>
      <text:p text:style-name="Text_20_body"><text:span text:style-name="Strong_20_Emphasis">Tipp:</text:span> Mehr zu diesem Thema erfahren Sie im Abschnitt <text:a xlink:type="simple" xlink:href="https://infodesire.net/dokuwiki/doku.php?id=br:handbuch:kapitel_4:4.2.02_projektdaten_verwalten_und_projektplanung" text:style-name="Internet_20_link" text:visited-style-name="Visited_20_Internet_20_Link">4.2.02 Projekt verwalten</text:a> und im Tutorial <text:a xlink:type="simple" xlink:href="https://infodesire.net/dokuwiki/doku.php?id=br:handbuch:kapitel_4:4.04.2_projektdefinition_mit_hilfe_von_schablonen" text:style-name="Internet_20_link" text:visited-style-name="Visited_20_Internet_20_Link">5.04.2 Manuelle Projektdefinition mit Hilfe der Projektplanung</text:a>.</text:p>
      <text:p text:style-name="Text_20_body">Bei der Auswahl der Option Projektschablone erscheint ein neuer Dialog ...</text:p>
      <text:p text:style-name="Text_20_body"><draw:frame draw:style-name="media" draw:name="7" text:anchor-type="as-char" draw:z-index="7" svg:width="" svg:rel-width="100%" svg:height="0cm"><draw:image xlink:href="/var/www/dokuwiki/data/media/br/handbuch/kapitel_3/standard8.gif" xlink:type="simple" xlink:show="embed" xlink:actuate="onLoad"/></draw:frame></text:p>
      <text:p text:style-name="Text_20_body">... mit Auswahlmöglichkeiten für die Projectile-Projektschablonen.</text:p>
      <text:p text:style-name="Text_20_body"><draw:frame draw:style-name="media" draw:name="8" text:anchor-type="as-char" draw:z-index="8" svg:width="" svg:rel-width="100%" svg:height="0cm"><draw:image xlink:href="/var/www/dokuwiki/data/media/br/handbuch/kapitel_3/standard9.gif" xlink:type="simple" xlink:show="embed" xlink:actuate="onLoad"/></draw:frame></text:p>
      <text:p text:style-name="Text_20_body"><text:span text:style-name="Strong_20_Emphasis">Tipp:</text:span> Mehr zu diesem Thema erfahren Sie im Tutorial <text:a xlink:type="simple" xlink:href="https://infodesire.net/dokuwiki/doku.php?id=br:handbuch:kapitel_3:5.05.3_projektdefinition_mit_hilfe_von_schablonen" text:style-name="Internet_20_link" text:visited-style-name="Visited_20_Internet_20_Link">5.05.3 Projektdefinition mit Hilfe von Schablonen</text:a>.</text:p>
      <text:p text:style-name="Text_20_body">Bei der Auswahl der (kostenpflichtigen) Option Projektimport erscheint ein neuer Dialog:</text:p>
      <text:p text:style-name="Text_20_body"><draw:frame draw:style-name="media" draw:name="9" text:anchor-type="as-char" draw:z-index="9" svg:width="" svg:rel-width="100%" svg:height="0cm"><draw:image xlink:href="/var/www/dokuwiki/data/media/br/handbuch/kapitel_3/standard10.gif" xlink:type="simple" xlink:show="embed" xlink:actuate="onLoad"/></draw:frame></text:p>
      <text:p text:style-name="Text_20_body">Hier können die Projektpläne aus MS Project als CSV-Datei eingespielt werden.</text:p>
      <text:p text:style-name="Text_20_body"><draw:frame draw:style-name="media" draw:name="10" text:anchor-type="as-char" draw:z-index="10" svg:width="" svg:rel-width="100%" svg:height="0cm"><draw:image xlink:href="/var/www/dokuwiki/data/media/br/handbuch/kapitel_3/standard11.gif" xlink:type="simple" xlink:show="embed" xlink:actuate="onLoad"/></draw:frame></text:p>
      <text:p text:style-name="Text_20_body"><text:span text:style-name="Strong_20_Emphasis">Tipp:</text:span> Mehr zu diesem Thema erfahren Sie im Abschnitt <text:a xlink:type="simple" xlink:href="https://infodesire.net/dokuwiki/doku.php?id=br:handbuch:kapitel_4:4.2.09_projektimport_und_-export_mit_ms_project" text:style-name="Internet_20_link" text:visited-style-name="Visited_20_Internet_20_Link">4.2.09 Projektimport mit MS Project</text:a>.</text:p>
      <text:h text:style-name="Heading_20_2" text:outline-level="2"><text:bookmark-start text:name="__RefHeading___anlegen_von_auswertungen_3"/><text:bookmark-start text:name="anlegen_von_auswertungen"/>Anlegen von Auswertungen<text:bookmark-end text:name="__RefHeading___anlegen_von_auswertungen_3"/><text:bookmark-end text:name="anlegen_von_auswertungen"/></text:h>
      <text:p text:style-name="Text_20_body">In der Funktionalität <text:span text:style-name="Strong_20_Emphasis">“Anlegen”</text:span> können Auswertungen erzeugt werden. In der Standardversion sind das die Fakturaauswertung, Gantt-Diagramm, Kontaktauswertung, Mitarbeiterauswertung und die Projektauswertung. Welche Auswertungen hier zur Verfügung stehen, regelt das Berechtigungssystem.</text:p>
      <text:p text:style-name="Text_20_body">Nach Auswahl einer Auswertungsart (hier EarnedValue) öffnet sich ...</text:p>
      <text:p text:style-name="Text_20_body"><draw:frame draw:style-name="media" draw:name="11" text:anchor-type="as-char" draw:z-index="11" svg:width="" svg:rel-width="100%" svg:height="0cm"><draw:image xlink:href="/var/www/dokuwiki/data/media/br/handbuch/kapitel_3/standard12.gif" xlink:type="simple" xlink:show="embed" xlink:actuate="onLoad"/></draw:frame></text:p>
      <text:p text:style-name="Text_20_body">... das entsprechende Dokument für die Auswertung:</text:p>
      <text:p text:style-name="Text_20_body"><draw:frame draw:style-name="media" draw:name="12" text:anchor-type="as-char" draw:z-index="12" svg:width="" svg:rel-width="100%" svg:height="0cm"><draw:image xlink:href="/var/www/dokuwiki/data/media/br/handbuch/kapitel_3/standard13.gif" xlink:type="simple" xlink:show="embed" xlink:actuate="onLoad"/></draw:frame><draw:frame draw:style-name="media" draw:name="13" text:anchor-type="as-char" draw:z-index="13" svg:width="" svg:rel-width="100%" svg:height="0cm"><draw:image xlink:href="/var/www/dokuwiki/data/media/br/handbuch/kapitel_3/standard13.1.gif" xlink:type="simple" xlink:show="embed" xlink:actuate="onLoad"/></draw:frame></text:p>
      <text:p text:style-name="Text_20_body"><text:span text:style-name="Strong_20_Emphasis">Tipp:</text:span> Mehr zu diesem Thema erfahren Sie im Abschnitt <text:a xlink:type="simple" xlink:href="https://infodesire.net/dokuwiki/doku.php?id=br:handbuch:kapitel_3:3.12_auswertungssystem" text:style-name="Internet_20_link" text:visited-style-name="Visited_20_Internet_20_Link">4.5 Auswertungssystem</text:a>.</text:p>
      <text:h text:style-name="Heading_20_2" text:outline-level="2"><text:bookmark-start text:name="__RefHeading___erfassen_4"/><text:bookmark-start text:name="erfassen"/>Erfassen<text:bookmark-end text:name="__RefHeading___erfassen_4"/><text:bookmark-end text:name="erfassen"/></text:h>
      <text:p text:style-name="Text_20_body">Im <text:span text:style-name="Strong_20_Emphasis">“TimeTracker”</text:span> kann für das aktuelle Datum oder einen beliebigen Zeitraum, die Zeit- und/oder Leistungserfassung durchgeführt werden. Nach dem Aktivieren der entsprechenden Aktion öffnet sich dann ...</text:p>
      <text:p text:style-name="Text_20_body"><draw:frame draw:style-name="media" draw:name="14" text:anchor-type="as-char" draw:z-index="14" svg:width="" svg:rel-width="100%" svg:height="0cm"><draw:image xlink:href="/var/www/dokuwiki/data/media/br/handbuch/kapitel_3/standard14.1.gif" xlink:type="simple" xlink:show="embed" xlink:actuate="onLoad"/></draw:frame></text:p>
      <text:p text:style-name="Text_20_body">... der TimeTracker für das ausgewählte Datum. </text:p>
      <text:p text:style-name="Text_20_body"><draw:frame draw:style-name="media" draw:name="15" text:anchor-type="as-char" draw:z-index="15" svg:width="" svg:rel-width="100%" svg:height="0cm"><draw:image xlink:href="/var/www/dokuwiki/data/media/br/handbuch/kapitel_3/standard15.gif" xlink:type="simple" xlink:show="embed" xlink:actuate="onLoad"/></draw:frame></text:p>
      <text:p text:style-name="Text_20_body">Tipp: Mehr zu diesem Thema erfahren Sie im Abschnitt <text:a xlink:type="simple" xlink:href="https://infodesire.net/dokuwiki/doku.php?id=br:handbuch:kapitel_4:4.3.01_zeiterfassung_im_timetracker" text:style-name="Internet_20_link" text:visited-style-name="Visited_20_Internet_20_Link">4.3.1 TimeTracker.</text:a></text:p>
      <text:p text:style-name="Text_20_body"><text:a xlink:type="simple" xlink:href="https://infodesire.net/dokuwiki/doku.php?id=br:handbuch:kapitel_3:3.02.4_alternative_arbeitsbereiche"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2.3_standard-arbeitsbereich</dc:title>
  </office:meta>
</office:document-meta>
</file>