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2.1_persoenliche_ablage"><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2.3_standard-arbeitsbereich"><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2.2_fenstermanager"/><text:bookmark-start text:name="__RefHeading___fenstermanager_1"/><text:bookmark-start text:name="fenstermanager"/>3.02.2 Fenstermanager<text:bookmark-end text:name="__RefHeading___fenstermanager_1"/><text:bookmark-end text:name="fenstermanager"/></text:h>
      <text:p text:style-name="Text_20_body">Im unteren Teil des Arbeitsbereiches befindet sich eine Auflistung der bereits geöffneten Masken - der Fenstermanager . Die aufgelisteten Masken können direkt über diese Liste geöffnet werden. Im Beispiel befinden sich der Arbeitsbereich (Intro) und die Datensätze für das Projekt MSP, das Projekt CS07, das Teilprojekt CS07.2, der Vorgang CS07.2-1 und die Tätigkeit Programmierung - Java im Fenstermanager.</text:p>
      <text:p text:style-name="Text_20_body"><draw:frame draw:style-name="media" draw:name="0" text:anchor-type="as-char" draw:z-index="0" svg:width="" svg:rel-width="100%" svg:height="0cm"><draw:image xlink:href="/var/www/dokuwiki/data/media/br/handbuch/kapitel_3/alle_fenster.gif" xlink:type="simple" xlink:show="embed" xlink:actuate="onLoad"/></draw:frame></text:p>
      <text:p text:style-name="Text_20_body">Ein Eintrag in der Liste besteht aus dem Schließen-Button <draw:frame draw:style-name="media" draw:name="1" text:anchor-type="as-char" draw:z-index="1" svg:width="" svg:rel-width="100%" svg:height="0cm"><draw:image xlink:href="/var/www/dokuwiki/data/media/br/handbuch/kapitel_3/x.gif" xlink:type="simple" xlink:show="embed" xlink:actuate="onLoad"/></draw:frame> für alle geöffneten Fenster und den Einträgen der geöffneten Fenster mit Link zur Maske. Zum Wechseln auf eine Maske in der Liste, wird die Verlinkung des Eintrages genutzt ...</text:p>
      <text:p text:style-name="Text_20_body"><draw:frame draw:style-name="media" draw:name="2" text:anchor-type="as-char" draw:z-index="2" svg:width="" svg:rel-width="100%" svg:height="0cm"><draw:image xlink:href="/var/www/dokuwiki/data/media/br/handbuch/kapitel_3/fensterwahl.gif" xlink:type="simple" xlink:show="embed" xlink:actuate="onLoad"/></draw:frame></text:p>
      <text:p text:style-name="Text_20_body"><draw:frame draw:style-name="media" draw:name="3" text:anchor-type="as-char" draw:z-index="3" svg:width="" svg:rel-width="100%" svg:height="0cm"><draw:image xlink:href="/var/www/dokuwiki/data/media/br/handbuch/kapitel_3/fenster.gif" xlink:type="simple" xlink:show="embed" xlink:actuate="onLoad"/></draw:frame></text:p>
      <text:p text:style-name="Text_20_body">... und das entsprechende Dokument (hier das Projekt MSP) wird im linken Teil der Anwendung geöffnet.</text:p>
      <text:p text:style-name="Text_20_body">Zum Schließen eines Dokumentes in der Liste, kann der Schließen-Button genutzt werden ...</text:p>
      <text:p text:style-name="Text_20_body"><draw:frame draw:style-name="media" draw:name="4" text:anchor-type="as-char" draw:z-index="4" svg:width="" svg:rel-width="100%" svg:height="0cm"><draw:image xlink:href="/var/www/dokuwiki/data/media/br/handbuch/kapitel_3/projekt_entwicklung.gif" xlink:type="simple" xlink:show="embed" xlink:actuate="onLoad"/></draw:frame></text:p>
      <text:p text:style-name="Text_20_body">... und das entsprechende Dokument wird geschlossen.</text:p>
      <text:p text:style-name="Text_20_body"><draw:frame draw:style-name="media" draw:name="5" text:anchor-type="as-char" draw:z-index="5" svg:width="" svg:rel-width="100%" svg:height="0cm"><draw:image xlink:href="/var/www/dokuwiki/data/media/br/handbuch/kapitel_3/fenstermanager4.1.gif" xlink:type="simple" xlink:show="embed" xlink:actuate="onLoad"/></draw:frame></text:p>
      <text:p text:style-name="Text_20_body">Mit “<draw:frame draw:style-name="media" draw:name="6" text:anchor-type="as-char" draw:z-index="6" svg:width="" svg:rel-width="100%" svg:height="0cm"><draw:image xlink:href="/var/www/dokuwiki/data/media/br/handbuch/kapitel_3/x.gif" xlink:type="simple" xlink:show="embed" xlink:actuate="onLoad"/></draw:frame> Alle Fenster” werden alle geöffneten Masken ...</text:p>
      <text:p text:style-name="Text_20_body"><draw:frame draw:style-name="media" draw:name="7" text:anchor-type="as-char" draw:z-index="7" svg:width="" svg:rel-width="100%" svg:height="0cm"><draw:image xlink:href="/var/www/dokuwiki/data/media/br/handbuch/kapitel_3/fenster_close.gif" xlink:type="simple" xlink:show="embed" xlink:actuate="onLoad"/></draw:frame></text:p>
      <text:p text:style-name="Text_20_body">... mit Ausnahme des Arbeitsbereiches (Intro) geschlossen. Alternativ kann mit der “Home”-Funktionalität in der oberen Menüleiste ...</text:p>
      <text:p text:style-name="Text_20_body"><draw:frame draw:style-name="media" draw:name="8" text:anchor-type="as-char" draw:z-index="8" svg:width="" svg:rel-width="100%" svg:height="0cm"><draw:image xlink:href="/var/www/dokuwiki/data/media/br/handbuch/kapitel_3/projectilezeichen.gif" xlink:type="simple" xlink:show="embed" xlink:actuate="onLoad"/></draw:frame></text:p>
      <text:p text:style-name="Text_20_body">... oder dem Button <draw:frame draw:style-name="media" draw:name="9" text:anchor-type="as-char" draw:z-index="9" svg:width="" svg:rel-width="100%" svg:height="0cm"><draw:image xlink:href="/var/www/dokuwiki/data/media/br/handbuch/kapitel_3/introzeichen.gif" xlink:type="simple" xlink:show="embed" xlink:actuate="onLoad"/></draw:frame> jederzeit das Intro geöffnet werden ohne alle Fenster zu schließen.</text:p>
      <text:p text:style-name="Text_20_body"><draw:frame draw:style-name="media" draw:name="10" text:anchor-type="as-char" draw:z-index="10" svg:width="" svg:rel-width="100%" svg:height="0cm"><draw:image xlink:href="/var/www/dokuwiki/data/media/br/handbuch/kapitel_3/fenstermanager5.gif" xlink:type="simple" xlink:show="embed" xlink:actuate="onLoad"/></draw:frame><draw:frame draw:style-name="media" draw:name="11" text:anchor-type="as-char" draw:z-index="11" svg:width="" svg:rel-width="100%" svg:height="0cm"><draw:image xlink:href="/var/www/dokuwiki/data/media/br/handbuch/kapitel_3/fenstermanager5.2.gif" xlink:type="simple" xlink:show="embed" xlink:actuate="onLoad"/></draw:frame></text:p>
      <text:p text:style-name="Text_20_body">Der Fenstermanager steht auch in der Menüleiste mit den bekannten Funktionsumfa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2.2_fenstermanager</dc:title>
  </office:meta>
</office:document-meta>
</file>