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_trabalhar_com_projectile_-_base_de_funcionalidade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02.1_persoenliche_ablage"><text:a xlink:type="simple" xlink:href="https://infodesire.net/dokuwiki/lib/exe/fetch.php?media=br:handbuch:kapitel_3" text:style-name="Internet_20_link" text:visited-style-name="Visited_20_Internet_20_Link">Próximo</text:a></draw:a></text:p>
      <text:h text:style-name="Heading_20_1" text:outline-level="1"><text:bookmark text:name="br:handbuch:kapitel_3:3.01_anmelden_abmelden_und_passwort_aendern"/><text:bookmark-start text:name="__RefHeading___login_logoff_e_alteracao_de_senha_1"/><text:bookmark-start text:name="login_logoff_e_alteracao_de_senha"/>3.01 Login, Logoff e Alteracao de senha<text:bookmark-end text:name="__RefHeading___login_logoff_e_alteracao_de_senha_1"/><text:bookmark-end text:name="login_logoff_e_alteracao_de_senha"/></text:h>
      <text:p text:style-name="Text_20_body">Para que o usuario possa se logar ao sistema, e' necessario, definir este usuario como colaborador. Depois do Start da aplicacao (Agregar em seu navegador ou digitando a URL)aparece pela primeira vez, a tela de login. O endereço de início geralmente tem a seguinte estrutura: <text:a xlink:type="simple" xlink:href="http://projectile-server/projectile/start" text:style-name="Internet_20_link" text:visited-style-name="Visited_20_Internet_20_Link">http://projectile-server/projectile/start</text:a>.</text:p>
      <text:p text:style-name="Text_20_body">Na tela de login, o usuário deve logar e digitar o login e senha para confirmar no sistema <draw:frame draw:style-name="media" draw:name="0" text:anchor-type="as-char" draw:z-index="0" svg:width="" svg:rel-width="100%" svg:height="0cm"><draw:image xlink:href="/var/www/dokuwiki/data/media/br/handbuch/kapitel_3/perform.gif" xlink:type="simple" xlink:show="embed" xlink:actuate="onLoad"/></draw:frame>.O login (e eventualmente a senha) e' concedido regularmente pelo administrador. O administrador nao pode conceder senha, assim a senha deve ser alterada diretamente pelo usuario depois do primeiro acesso.</text:p>
      <text:p text:style-name="Text_20_body"><draw:frame draw:style-name="media" draw:name="1" text:anchor-type="as-char" draw:z-index="1" svg:width="" svg:rel-width="100%" svg:height="0cm"><draw:image xlink:href="/var/www/dokuwiki/data/media/br/handbuch/kapitel_3/login.gif" xlink:type="simple" xlink:show="embed" xlink:actuate="onLoad"/></draw:frame></text:p>
      <text:p text:style-name="Text_20_body">Nota: As senhas serao armazenadas criptografada no banco de dados.Quando for esquecido a senha, o admninistrador deve criar a senha no gerenciamento de colaboradores!</text:p>
      <text:p text:style-name="Text_20_body">Em seguida, exibir a tela inicial do Projectile:</text:p>
      <text:p text:style-name="Text_20_body"><draw:frame draw:style-name="media" draw:name="2" text:anchor-type="as-char" draw:z-index="2" svg:width="" svg:rel-width="100%" svg:height="0cm"><draw:image xlink:href="/var/www/dokuwiki/data/media/br/handbuch/kapitel_3/startseite2.gif" xlink:type="simple" xlink:show="embed" xlink:actuate="onLoad"/></draw:frame></text:p>
      <text:p text:style-name="Text_20_body">A barra de navegação superior consiste de uma barra de menu superior, a „folhas“ de funcionalidade, uma barra de ferramentas, uma maquina de procura e a “Funcionalidade Home” (Projectile-Logo).</text:p>
      <text:p text:style-name="Text_20_body"><draw:frame draw:style-name="media" draw:name="3" text:anchor-type="as-char" draw:z-index="3" svg:width="" svg:rel-width="100%" svg:height="0cm"><draw:image xlink:href="/var/www/dokuwiki/data/media/br/handbuch/kapitel_3/menueleist1.gif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/var/www/dokuwiki/data/media/br/handbuch/kapitel_5/2009-06-29_141643.jpg" xlink:type="simple" xlink:show="embed" xlink:actuate="onLoad"/></draw:frame>  </text:p>
          </table:table-cell>
          <table:table-cell office:value-type="string" table:style-name="tablecell">
            <text:p text:style-name="tablealignleft"> Funcionalidade “Home”. Ao clicar wechselt die Applikation, egal welche Dokumente geöffnet sind, direkt in den Arbeitsbereich auf das Intro (Eingangsbildschirm)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var/www/dokuwiki/data/media/br/handbuch/kapitel_3/produktmanager.gif" xlink:type="simple" xlink:show="embed" xlink:actuate="onLoad"/></draw:frame>  </text:p>
          </table:table-cell>
          <table:table-cell office:value-type="string" table:style-name="tablecell">
            <text:p text:style-name="tablealigncenter">  Produktmanagement ermöglicht die Definition von Produkt- und/oder Dienstleistungsstrukturen und die Möglichkeit, Änderungsanträge für Veränderungen oder Fehler zuzuordnen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/var/www/dokuwiki/data/media/br/handbuch/kapitel_5/2009-06-29_144105.jpg" xlink:type="simple" xlink:show="embed" xlink:actuate="onLoad"/></draw:frame>  </text:p>
          </table:table-cell>
          <table:table-cell office:value-type="string" table:style-name="tablecell">
            <text:p text:style-name="tablealigncenter">  Mit Hilfe der Funktionalität “Anlegen” können neue Datensätze im System angelegt werden. Die Auswahl der Einträge unterliegt dem Berechtigungssystem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/var/www/dokuwiki/data/media/br/handbuch/kapitel_5/2009-06-29_141119.jpg" xlink:type="simple" xlink:show="embed" xlink:actuate="onLoad"/></draw:frame>  </text:p>
          </table:table-cell>
          <table:table-cell office:value-type="string" table:style-name="tablecell">
            <text:p text:style-name="tablealigncenter">  Druck-Funktionalität. Diese Funktionalität öffnet den aktiven Bildschirm im neuen Browser-Fenster und unterdrückt den Rahmen von Projectile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/var/www/dokuwiki/data/media/br/handbuch/kapitel_5/2009-06-29_141334.jpg" xlink:type="simple" xlink:show="embed" xlink:actuate="onLoad"/></draw:frame>  </text:p>
          </table:table-cell>
          <table:table-cell office:value-type="string" table:style-name="tablecell">
            <text:p text:style-name="tablealigncenter">  Ablage. Die Ablage ist die private Favoriten-Sammlung des Nutzers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/var/www/dokuwiki/data/media/br/handbuch/kapitel_5/2009-06-29_141453.jpg" xlink:type="simple" xlink:show="embed" xlink:actuate="onLoad"/></draw:frame>  </text:p>
          </table:table-cell>
          <table:table-cell office:value-type="string" table:style-name="tablecell">
            <text:p text:style-name="tablealigncenter">  Integrierter Terminkalender (siehe auch <text:a xlink:type="simple" xlink:href="https://infodesire.net/dokuwiki/doku.php?id=br:handbuch:kapitel_2:2.11.03_gruppenterminkalender_team-kalender" text:style-name="Internet_20_link" text:visited-style-name="Visited_20_Internet_20_Link">Team-Kalender</text:a>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/var/www/dokuwiki/data/media/br/handbuch/kapitel_5/2009-06-29_141835.jpg" xlink:type="simple" xlink:show="embed" xlink:actuate="onLoad"/></draw:frame>  </text:p>
          </table:table-cell>
          <table:table-cell office:value-type="string" table:style-name="tablecell">
            <text:p text:style-name="tablealigncenter">  TimeTracker zum Zeiterfassen (siehe auch TimeTracker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/var/www/dokuwiki/data/media/br/handbuch/kapitel_5/2009-06-29_141935.jpg" xlink:type="simple" xlink:show="embed" xlink:actuate="onLoad"/></draw:frame>  </text:p>
          </table:table-cell>
          <table:table-cell office:value-type="string" table:style-name="tablecell">
            <text:p text:style-name="tablealigncenter">  Projektassistent zur Schnellanlage von Projekten (siehe auch ...)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/var/www/dokuwiki/data/media/br/handbuch/kapitel_5/2009-06-29_141542.jpg" xlink:type="simple" xlink:show="embed" xlink:actuate="onLoad"/></draw:frame>  </text:p>
          </table:table-cell>
          <table:table-cell office:value-type="string" table:style-name="tablecell">
            <text:p text:style-name="tablealigncenter">  Abmelden  </text:p>
          </table:table-cell>
        </table:table-row>
      </table:table>
      <text:p text:style-name="Text_20_body">O menu de navegação da esquerda consiste das funções do mini calendário,gerencimento de consultas, navegação e funcionalidade para a administração, o uso de interfaces, o componente de registro, diferentes módulos da versão Projectile da empresa, e os itens de menu para as votações e as comunicações internas. Em adição, o menu de navegação à esquerda inclui o armazenamento pessoal e a janela de gerencimaneto.</text:p>
      <text:p text:style-name="Text_20_body"><draw:frame draw:style-name="media" draw:name="13" text:anchor-type="as-char" draw:z-index="13" svg:width="" svg:rel-width="100%" svg:height="0cm"><draw:image xlink:href="/var/www/dokuwiki/data/media/br/handbuch/kapitel_3/menu.gif" xlink:type="simple" xlink:show="embed" xlink:actuate="onLoad"/></draw:frame></text:p>
      <text:p text:style-name="Text_20_body">Na area central há a introdução com telas de entrada com definicoes livres. O exemplo mostra a tela padrao com funcionalidades para criar novos dados, o plano de projeto, o sistema de avaliacao e o regime de desempenho no TimeTracker. </text:p>
      <text:p text:style-name="Text_20_body"><draw:frame draw:style-name="media" draw:name="14" text:anchor-type="as-char" draw:z-index="14" svg:width="" svg:rel-width="100%" svg:height="0cm"><draw:image xlink:href="/var/www/dokuwiki/data/media/br/handbuch/kapitel_3/intro1.gif" xlink:type="simple" xlink:show="embed" xlink:actuate="onLoad"/></draw:frame></text:p>
      <text:p text:style-name="Text_20_body">Atraves de ativacao do <draw:frame draw:style-name="media" draw:name="15" text:anchor-type="as-char" draw:z-index="15" svg:width="" svg:rel-width="100%" svg:height="0cm"><draw:image xlink:href="/var/www/dokuwiki/data/media/br/handbuch/kapitel_3/schluessel.gif" xlink:type="simple" xlink:show="embed" xlink:actuate="onLoad"/></draw:frame>, o proprio usuario pode atribuir sua senha ou altera-la: </text:p>
      <text:p text:style-name="Text_20_body"><draw:frame draw:style-name="media" draw:name="16" text:anchor-type="as-char" draw:z-index="16" svg:width="" svg:rel-width="100%" svg:height="0cm"><draw:image xlink:href="/var/www/dokuwiki/data/media/br/handbuch/kapitel_3/passwort.gif" xlink:type="simple" xlink:show="embed" xlink:actuate="onLoad"/></draw:frame></text:p>
      <text:p text:style-name="Text_20_body">Existe uma caixa de diálogo em que a senha antiga é consultada ...</text:p>
      <text:p text:style-name="Text_20_body"><draw:frame draw:style-name="media" draw:name="17" text:anchor-type="as-char" draw:z-index="17" svg:width="" svg:rel-width="100%" svg:height="0cm"><draw:image xlink:href="/var/www/dokuwiki/data/media/br/handbuch/kapitel_3/passwort2.gif" xlink:type="simple" xlink:show="embed" xlink:actuate="onLoad"/></draw:frame></text:p>
      <text:p text:style-name="Text_20_body">... e, em seguida uma nova senha pode ser inserida e confirmada.</text:p>
      <text:p text:style-name="Text_20_body"><draw:frame draw:style-name="media" draw:name="18" text:anchor-type="as-char" draw:z-index="18" svg:width="" svg:rel-width="100%" svg:height="0cm"><draw:image xlink:href="/var/www/dokuwiki/data/media/br/handbuch/kapitel_3/passwort3.gif" xlink:type="simple" xlink:show="embed" xlink:actuate="onLoad"/></draw:frame></text:p>
      <text:p text:style-name="Text_20_body">No final aparece a seguinte frase ...</text:p>
      <text:p text:style-name="Text_20_body"><draw:frame draw:style-name="media" draw:name="19" text:anchor-type="as-char" draw:z-index="19" svg:width="" svg:rel-width="100%" svg:height="0cm"><draw:image xlink:href="/var/www/dokuwiki/data/media/br/handbuch/kapitel_3/passwort4.gif" xlink:type="simple" xlink:show="embed" xlink:actuate="onLoad"/></draw:frame></text:p>
      <text:p text:style-name="Text_20_body">... e a senha foi alterada.</text:p>
      <text:p text:style-name="Text_20_body">O logoff do sistema e' feito atraves da ativacao do <draw:frame draw:style-name="media" draw:name="20" text:anchor-type="as-char" draw:z-index="20" svg:width="" svg:rel-width="100%" svg:height="0cm"><draw:image xlink:href="/var/www/dokuwiki/data/media/br/handbuch/kapitel_3/off.gif" xlink:type="simple" xlink:show="embed" xlink:actuate="onLoad"/></draw:frame>. No Browser estao as possibilidades,fazer login novamente (eventualmente como um outro usuario para a administração) permanentemente ou fechar a janela no final.</text:p>
      <text:p text:style-name="Text_20_body"><draw:frame draw:style-name="media" draw:name="21" text:anchor-type="as-char" draw:z-index="21" svg:width="" svg:rel-width="100%" svg:height="0cm"><draw:image xlink:href="/var/www/dokuwiki/data/media/br/handbuch/kapitel_3/login_test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01_anmelden_abmelden_und_passwort_aendern</dc:title>
  </office:meta>
</office:document-meta>
</file>