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fahrtenerfassung_und_fahrtenerfassung_mitarbeit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fertigstellung_schaetze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spesenabrechnung"/><text:bookmark-start text:name="__RefHeading___spesenabrechnung_1"/><text:bookmark-start text:name="spesenabrechnung"/>2.06.05 Spesenabrechnung<text:bookmark-end text:name="__RefHeading___spesenabrechnung_1"/><text:bookmark-end text:name="spesenabrechnung"/></text:h>
      <text:p text:style-name="Text_20_body">Die Daten aus der Fahrtenerfassung, Reisekostenerfassung und den Schnellerfassungen können in der Spesenabrechnung ausgewertet werden. Die Spesenabrechnung unterstützt als Selektionskriterien Mitarbeiter und Auswertungszeitraum und kann mit Hilfe des ReportMakers angepasst werden.</text:p>
      <text:p text:style-name="Text_20_body"><draw:frame draw:style-name="media" draw:name="0" text:anchor-type="as-char" draw:z-index="0" svg:width="" svg:rel-width="100%" svg:height="0cm"><draw:image xlink:href="/var/www/dokuwiki/data/media/br/handbuch/kapitel_2/spesenabrechnung1.gif" xlink:type="simple" xlink:show="embed" xlink:actuate="onLoad"/></draw:frame></text:p>
      <text:p text:style-name="Text_20_body"><draw:frame draw:style-name="media" draw:name="1" text:anchor-type="as-char" draw:z-index="1" svg:width="" svg:rel-width="100%" svg:height="0cm"><draw:image xlink:href="/var/www/dokuwiki/data/media/br/handbuch/kapitel_2/spesenabrechnung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spesenabrechnung</dc:title>
  </office:meta>
</office:document-meta>
</file>