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2:kurzdokumentation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text:a xlink:type="simple" xlink:href="#br:handbuch:kapitel_2:kurzdokumentation" text:style-name="Local_20_link" text:visited-style-name="Visited_20_Local_20_Link">Array</text:a>
<text:span text:style-name="Strong_20_Emphasis"><text:bookmark text:name="br: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<text:a xlink:type="simple" xlink:href="https://infodesire.net/dokuwiki/doku.php?id=br:handbuch:kapitel_2:2.01_basisdaten" text:style-name="Internet_20_link" text:visited-style-name="Visited_20_Internet_20_Link">2.01_basisdaten</text:a>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kurzdokumentation</dc:title>
  </office:meta>
</office:document-meta>
</file>