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br:handbuch:kapitel_2:spesenabrechnung"><text:a xlink:type="simple" xlink:href="https://infodesire.net/dokuwiki/lib/exe/fetch.php?media=br:handbuch:kapitel_2" text:style-name="Internet_20_link" text:visited-style-name="Visited_20_Internet_20_Link">Anterior</text:a></draw:a> <draw:a xlink:type="simple" xlink:href="https://infodesire.net/dokuwiki/doku.php?id=br:handbuch:handbuch"><text:a xlink:type="simple" xlink:href="https://infodesire.net/dokuwiki/lib/exe/fetch.php?media=br:handbuch:kapitel_2" text:style-name="Internet_20_link" text:visited-style-name="Visited_20_Internet_20_Link">Home</text:a></draw:a> <draw:a xlink:type="simple" xlink:href="https://infodesire.net/dokuwiki/doku.php?id=br:handbuch:kapitel_2:zeiterfassung_sperren"><text:a xlink:type="simple" xlink:href="https://infodesire.net/dokuwiki/lib/exe/fetch.php?media=br:handbuch:kapitel_2" text:style-name="Internet_20_link" text:visited-style-name="Visited_20_Internet_20_Link">Próximo</text:a></draw:a></text:p>
      <text:h text:style-name="Heading_20_1" text:outline-level="1"><text:bookmark text:name="br:handbuch:kapitel_2:fertigstellung_schaetzen"/><text:bookmark-start text:name="__RefHeading___fertigstellung_schaetzen_1"/><text:bookmark-start text:name="fertigstellung_schaetzen"/>2.06.06 Fertigstellung schätzen<text:bookmark-end text:name="__RefHeading___fertigstellung_schaetzen_1"/><text:bookmark-end text:name="fertigstellung_schaetzen"/></text:h>
      <text:p text:style-name="Text_20_body">Für das Projektcontrolling wird als Vergleichsgröße entweder der Fertigstellungsgrad oder der Restaufwand benötigt. Diese Schätzungen können im TimeTracker (vom Mitarbeiter) oder im Dialog “Fertigstellung schätzen” (beispielsweise vom Projektleiter) hinterlegt werden. Darüber hinaus können Fertigstellungsgrade im Projekt (siehe auch die Masken Projekt und Fertigstellungsgrad) hinterlegt werden.</text:p>
      <text:p text:style-name="Text_20_body"><draw:frame draw:style-name="media" draw:name="0" text:anchor-type="as-char" draw:z-index="0" svg:width="" svg:rel-width="100%" svg:height="0cm"><draw:image xlink:href="/var/www/dokuwiki/data/media/br/handbuch/kapitel_2/fertigstellung1.gif" xlink:type="simple" xlink:show="embed" xlink:actuate="onLoad"/></draw:frame></text:p>
      <text:p text:style-name="Text_20_body"><draw:frame draw:style-name="media" draw:name="1" text:anchor-type="as-char" draw:z-index="1" svg:width="" svg:rel-width="100%" svg:height="0cm"><draw:image xlink:href="/var/www/dokuwiki/data/media/br/handbuch/kapitel_2/fertigstellung2.gif"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br:handbuch:kapitel_2:fertigstellung_schaetzen</dc:title>
  </office:meta>
</office:document-meta>
</file>