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1:1_projektmanagement_mit_projectile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_basisdaten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_projectile_im_ueberblick"/><text:bookmark-start text:name="__RefHeading___projectile_im_ueberblick_1"/><text:bookmark-start text:name="projectile_im_ueberblick"/>2 Projectile im Überblick<text:bookmark-end text:name="__RefHeading___projectile_im_ueberblick_1"/><text:bookmark-end text:name="projectile_im_ueberblick"/></text:h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</text:p>
      <text:p text:style-name="Text_20_body"><text:span text:style-name="Strong_20_Emphasis">Projectile besteht aus den folgenden vier Basismodulen und dem optionalen Fakturamodul:</text:span></text:p>
      <text:p text:style-name="Text_20_body"><text:a xlink:type="simple" xlink:href="https://infodesire.net/dokuwiki/doku.php?id=br:handbuch:kapitel_2:2.01_basisdaten" text:style-name="Internet_20_link" text:visited-style-name="Visited_20_Internet_20_Link">2.01 Basisdaten</text:a><text:line-break/>
<text:a xlink:type="simple" xlink:href="https://infodesire.net/dokuwiki/doku.php?id=br:handbuch:kapitel_2:2.02_projektdaten" text:style-name="Internet_20_link" text:visited-style-name="Visited_20_Internet_20_Link">2.02 Projektdaten</text:a><text:line-break/>
<text:a xlink:type="simple" xlink:href="https://infodesire.net/dokuwiki/doku.php?id=br:handbuch:kapitel_2:2.03_erfassungsmodul" text:style-name="Internet_20_link" text:visited-style-name="Visited_20_Internet_20_Link">2.03 Erfassungsmodul</text:a><text:line-break/>
<text:a xlink:type="simple" xlink:href="https://infodesire.net/dokuwiki/doku.php?id=br:handbuch:kapitel_2:2.04_fakturamodul_optional" text:style-name="Internet_20_link" text:visited-style-name="Visited_20_Internet_20_Link">2.04 Fakturamodul (optional)</text:a><text:line-break/>
<text:a xlink:type="simple" xlink:href="https://infodesire.net/dokuwiki/doku.php?id=br:handbuch:kapitel_2:2.05_auswertungssystem" text:style-name="Internet_20_link" text:visited-style-name="Visited_20_Internet_20_Link">2.05 Auswertungssystem</text:a><text:line-break/></text:p>
      <text:p text:style-name="Text_20_body"><text:span text:style-name="Strong_20_Emphasis">Weitere Funktionalitäten der Basisversion:</text:span></text:p>
      <text:p text:style-name="Text_20_body"><text:a xlink:type="simple" xlink:href="https://infodesire.net/dokuwiki/doku.php?id=br:handbuch:kapitel_2:2.06_schnellerfassungen_und_weitere_funktionalitaeten" text:style-name="Internet_20_link" text:visited-style-name="Visited_20_Internet_20_Link">2.06 Schnellerfassungen und weitere Funktionalitäten</text:a><text:line-break/>
<text:a xlink:type="simple" xlink:href="https://infodesire.net/dokuwiki/doku.php?id=br:handbuch:kapitel_2:2.07_archiv_und_historie" text:style-name="Internet_20_link" text:visited-style-name="Visited_20_Internet_20_Link">2.07 Archiv und Historie</text:a><text:line-break/>
<text:a xlink:type="simple" xlink:href="https://infodesire.net/dokuwiki/doku.php?id=br:handbuch:kapitel_2:2.08_workflow-modul" text:style-name="Internet_20_link" text:visited-style-name="Visited_20_Internet_20_Link">2.08 Workflow-Modul</text:a><text:line-break/>
<text:a xlink:type="simple" xlink:href="https://infodesire.net/dokuwiki/doku.php?id=br:handbuch:kapitel_2:2.09_internes_benachrichtigungssystem_passiver_mailer" text:style-name="Internet_20_link" text:visited-style-name="Visited_20_Internet_20_Link">2.09 Internes Benachrichtigungssystem (passiver Mailer)</text:a><text:line-break/></text:p>
      <text:p text:style-name="Text_20_body"><text:span text:style-name="Strong_20_Emphasis">Darüber hinaus sind folgende zusätzliche Module optional erhältlich:</text:span></text:p>
      <text:p text:style-name="Text_20_body"><text:a xlink:type="simple" xlink:href="https://infodesire.net/dokuwiki/doku.php?id=br:handbuch:kapitel_2:2.10_reportgenerator_reportmaker" text:style-name="Internet_20_link" text:visited-style-name="Visited_20_Internet_20_Link">2.10 Reportgenerator Reportmaker</text:a><text:line-break/>
<text:a xlink:type="simple" xlink:href="https://infodesire.net/dokuwiki/doku.php?id=br:handbuch:kapitel_2:2.11_groupware-modul" text:style-name="Internet_20_link" text:visited-style-name="Visited_20_Internet_20_Link">2.11 Groupware-Modul</text:a><text:line-break/>
<text:a xlink:type="simple" xlink:href="https://infodesire.net/dokuwiki/doku.php?id=br:handbuch:kapitel_2:2.12_produktdokumentation_und_ticketsystem_produktmanagement" text:style-name="Internet_20_link" text:visited-style-name="Visited_20_Internet_20_Link">2.12 Produktdokumentation und Ticketsystem Produktmanagement</text:a><text:line-break/>
<text:a xlink:type="simple" xlink:href="https://infodesire.net/dokuwiki/doku.php?id=br:handbuch:kapitel_2:2.13_wissens-_und_informationsmanagementsystem_infomarktplatz" text:style-name="Internet_20_link" text:visited-style-name="Visited_20_Internet_20_Link">2.13 Wissens- und Informationsmanagementsystem Infomarktplat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_projectile_im_ueberblick</dc:title>
  </office:meta>
</office:document-meta>
</file>