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5.07_mitarbeiterauswertung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5.09_projektauswertung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5.08_portfolio-auswertung"/><text:bookmark-start text:name="__RefHeading___portfolio-auswertung_1"/><text:bookmark-start text:name="portfolio-auswertung"/>2.5.08 Portfolio-Auswertung<text:bookmark-end text:name="__RefHeading___portfolio-auswertung_1"/><text:bookmark-end text:name="portfolio-auswertung"/></text:h>
      <text:p text:style-name="Text_20_body">Die Portfolio-Auswertung wertet Zusammenstellungen von Projekten (Portfolio) über mehrere Achsen aus. Basis dieser Auswertung ist die Zusammenstellungen von Projekten in der Maske <text:a xlink:type="simple" xlink:href="https://infodesire.net/dokuwiki/doku.php?id=br:handbuch:kapitel_2:2.02.15_portfolio" text:style-name="Internet_20_link" text:visited-style-name="Visited_20_Internet_20_Link">Portfolio</text:a>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br:handbuch:kapitel_3:3.12_auswertungssystem" text:style-name="Internet_20_link" text:visited-style-name="Visited_20_Internet_20_Link">4.5 Bedienung der Auswertungen</text:a> und <text:a xlink:type="simple" xlink:href="https://infodesire.net/dokuwiki/doku.php?id=br:handbuch:kapitel_3:3.12.07_portfolio-auswertung" text:style-name="Internet_20_link" text:visited-style-name="Visited_20_Internet_20_Link">4.5.07 Portfolio-Auswertung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porfolioauswertung1.gif" xlink:type="simple" xlink:show="embed" xlink:actuate="onLoad"/></draw:frame></text:p>
      <text:p text:style-name="Text_20_body">Die Maske besteht aus folgenden Elementen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Name:</text:span> In diesem Feld wird der Name der Auswertung definiert, falls diese gespeichert werden soll (beispielsweise für die <text:a xlink:type="simple" xlink:href="https://infodesire.net/dokuwiki/doku.php?id=br:handbuch:kapitel_2:2.01.03_system_-_zeitdienst" text:style-name="Internet_20_link" text:visited-style-name="Visited_20_Internet_20_Link">Zeitdienste</text:a> oder zum Verwalten der Auswertungsergebnisse)</text:p>
        </text:list-item>
        <text:list-item>
          <text:p text:style-name="List_20_1_Content"> <text:span text:style-name="Strong_20_Emphasis">Bezeichnung:</text:span> In diesem Feld wird die Bezeichnung der Auswertung definiert, falls diese gespeichert werden soll.</text:p>
        </text:list-item>
        <text:list-item>
          <text:p text:style-name="List_20_1_Content_Last"> <text:span text:style-name="Strong_20_Emphasis">Auswertung:</text:span> Die Portfolio-Auswertung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</text:list>
      <text:h text:style-name="Heading_20_2" text:outline-level="2"><text:bookmark-start text:name="__RefHeading___eingabedaten_3"/><text:bookmark-start text:name="eingabedaten"/>2. Eingabedaten<text:bookmark-end text:name="__RefHeading___eingabedaten_3"/><text:bookmark-end text:name="eingabedaten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br: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br:handbuch:kapitel_2:2.02.04_arbeitspaket" text:style-name="Internet_20_link" text:visited-style-name="Visited_20_Internet_20_Link">Arbeitspaket</text:a>, <text:a xlink:type="simple" xlink:href="https://infodesire.net/dokuwiki/doku.php?id=br:handbuch:kapitel_2:2.01.13_basic_-_kontakt" text:style-name="Internet_20_link" text:visited-style-name="Visited_20_Internet_20_Link">Kontakt</text:a>, <text:a xlink:type="simple" xlink:href="https://infodesire.net/dokuwiki/doku.php?id=br:handbuch:kapitel_2:2.01.24_basic_-_mitarbeiter" text:style-name="Internet_20_link" text:visited-style-name="Visited_20_Internet_20_Link">Mitarbeiter</text:a>, <text:a xlink:type="simple" xlink:href="https://infodesire.net/dokuwiki/doku.php?id=br:handbuch:kapitel_2:2.02.02_projekt" text:style-name="Internet_20_link" text:visited-style-name="Visited_20_Internet_20_Link">Projekt</text:a> und <text:a xlink:type="simple" xlink:href="https://infodesire.net/dokuwiki/doku.php?id=br: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br: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2/porfolioauswertung2.gif" xlink:type="simple" xlink:show="embed" xlink:actuate="onLoad"/></draw:frame></text:p>
      <text:h text:style-name="Heading_20_2" text:outline-level="2"><text:bookmark-start text:name="__RefHeading___hauptparameter_4"/><text:bookmark-start text:name="hauptparameter"/>3. Hauptparameter<text:bookmark-end text:name="__RefHeading___hauptparameter_4"/><text:bookmark-end text:name="hauptparameter"/></text:h>
      <text:list text:style-name="List_20_1" text:continue-numbering="false">
        <text:list-item>
          <text:p text:style-name="LastListParagraph_List_20_1_Content_First"> <text:span text:style-name="Strong_20_Emphasis">X-, Y-, Z-und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2" text:anchor-type="as-char" draw:z-index="2" svg:width="" svg:rel-width="100%" svg:height="0cm"><draw:image xlink:href="/var/www/dokuwiki/data/media/br/handbuch/kapitel_2/porfolioauswertung3.gif" xlink:type="simple" xlink:show="embed" xlink:actuate="onLoad"/></draw:frame></text:p>
      <text:h text:style-name="Heading_20_2" text:outline-level="2"><text:bookmark-start text:name="__RefHeading___einstellungen_zur_ansicht_5"/><text:bookmark-start text:name="einstellungen_zur_ansicht"/>5. Einstellungen zur Ansicht<text:bookmark-end text:name="__RefHeading___einstellungen_zur_ansicht_5"/><text:bookmark-end text:name="einstellungen_zur_ansicht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Zeilen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_Las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</text:list>
      <text:p text:style-name="Text_20_body"><draw:frame draw:style-name="media" draw:name="3" text:anchor-type="as-char" draw:z-index="3" svg:width="" svg:rel-width="100%" svg:height="0cm"><draw:image xlink:href="/var/www/dokuwiki/data/media/br/handbuch/kapitel_2/porfolioauswertung4.gif" xlink:type="simple" xlink:show="embed" xlink:actuate="onLoad"/></draw:frame></text:p>
      <text:h text:style-name="Heading_20_2" text:outline-level="2"><text:bookmark-start text:name="__RefHeading___ergebnisse_6"/><text:bookmark-start text:name="ergebnisse"/>6. Ergebnisse<text:bookmark-end text:name="__RefHeading___ergebnisse_6"/><text:bookmark-end text:name="ergebnisse"/></text:h>
      <text:p text:style-name="Text_20_body">In diesen Reiter befinden sich die Ergebnisse der bereits durchgeführter Auswer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5.08_portfolio-auswertung</dc:title>
  </office:meta>
</office:document-meta>
</file>