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5.05_kontaktauswert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5.08_portfolio-auswert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5.07_mitarbeiterauswertung"/><text:bookmark-start text:name="__RefHeading___mitarbeiterauswertung_1"/><text:bookmark-start text:name="mitarbeiterauswertung"/>2.5.07 Mitarbeiterauswertung<text:bookmark-end text:name="__RefHeading___mitarbeiterauswertung_1"/><text:bookmark-end text:name="mitarbeiterauswertung"/></text:h>
      <text:p text:style-name="Text_20_body">Die Mitarbeiterauswertung realisier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text:span text:style-name="Strong_20_Emphasis">Tipp:</text:span> Mehr zu diesem Thema erfahren Sie im Abschnitt <text:a xlink:type="simple" xlink:href="https://infodesire.net/dokuwiki/doku.php?id=br:handbuch:kapitel_3:3.12_auswertungssystem" text:style-name="Internet_20_link" text:visited-style-name="Visited_20_Internet_20_Link">4.5 Bedienung der Auswertungen</text:a> und <text:a xlink:type="simple" xlink:href="https://infodesire.net/dokuwiki/doku.php?id=br:handbuch:kapitel_3:3.12.06_mitarbeiterauswertung" text:style-name="Internet_20_link" text:visited-style-name="Visited_20_Internet_20_Link">4.5.06 Mitarbeiterauswertung</text:a>.</text:p>
      <text:p text:style-name="Text_20_body"><draw:frame draw:style-name="media" draw:name="0" text:anchor-type="as-char" draw:z-index="0" svg:width="" svg:rel-width="100%" svg:height="0cm"><draw:image xlink:href="/var/www/dokuwiki/data/media/br/handbuch/kapitel_2/mitarbeiterauswertung1.gif" xlink:type="simple" xlink:show="embed" xlink:actuate="onLoad"/></draw:frame></text:p>
      <text:p text:style-name="Text_20_body">... und der Betrachtungszeitraum “Aktuelles Quartal” ausgewählt.</text:p>
      <text:p text:style-name="Text_20_body">Anschließend wird die Auswertung “Stundenzettel” ausgeführt.</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text:a xlink:type="simple" xlink:href="https://infodesire.net/dokuwiki/doku.php?id=br: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Mitarbeiterauswertungen beinhaltet folgende Auswertungen:</text:p>
        </text:list-item>
      </text:list>
      <text:list text:style-name="List_20_1" text:continue-numbering="false">
        <text:list-item>
          <text:p text:style-name="List_20_1_Content_First"> Mitarbeiterübersicht</text:p>
        </text:list-item>
        <text:list-item>
          <text:p text:style-name="List_20_1_Content"> Zeitnachweise</text:p>
        </text:list-item>
        <text:list-item>
          <text:p text:style-name="List_20_1_Content"> Tätigkeitsnachweise und Stundenzettel</text:p>
        </text:list-item>
        <text:list-item>
          <text:p text:style-name="List_20_1_Content"> Mitarbeiter Plan/Ist </text:p>
        </text:list-item>
        <text:list-item>
          <text:p text:style-name="List_20_1_Content"> An-/Abwesenheitsübersicht</text:p>
        </text:list-item>
        <text:list-item>
          <text:p text:style-name="List_20_1_Content_Last"> Projektzeit Intern/Extern</text:p>
        </text:list-item>
      </text:list>
      <text:p text:style-name="Text_20_body">und die <text:span text:style-name="Strong_20_Emphasis"><text:a xlink:type="simple" xlink:href="https://infodesire.net/dokuwiki/doku.php?id=br:handbuch:kapitel_2:2.5.04_kapazitaetsauswertung" text:style-name="Internet_20_link" text:visited-style-name="Visited_20_Internet_20_Link">Kapazitätsauswertungen:</text:a></text:span></text:p>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p text:style-name="Text_20_body"><text:span text:style-name="Strong_20_Emphasis">Anmerkung:</text:span> Je nach Version sind evtl. auch weitere Auswertungen verfügbar!</text:p>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text:a xlink:type="simple" xlink:href="https://infodesire.net/dokuwiki/doku.php?id=br:handbuch:kapitel_3:3.05_bedienung_der_profi-suche" text:style-name="Internet_20_link" text:visited-style-name="Visited_20_Internet_20_Link">Profisuche</text:a>:</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br:handbuch:kapitel_2:2.02.04_arbeitspaket" text:style-name="Internet_20_link" text:visited-style-name="Visited_20_Internet_20_Link">Arbeitspaket</text:a>, <text:a xlink:type="simple" xlink:href="https://infodesire.net/dokuwiki/doku.php?id=br:handbuch:kapitel_2:2.01.24_basic_-_mitarbeiter" text:style-name="Internet_20_link" text:visited-style-name="Visited_20_Internet_20_Link">Mitarbeiter</text:a>, <text:a xlink:type="simple" xlink:href="https://infodesire.net/dokuwiki/doku.php?id=br:handbuch:kapitel_2:2.02.02_projekt" text:style-name="Internet_20_link" text:visited-style-name="Visited_20_Internet_20_Link">Projekt</text:a>, <text:a xlink:type="simple" xlink:href="https://infodesire.net/dokuwiki/doku.php?id=br:handbuch:kapitel_2:2.01.23_basic_-_taetigkeit" text:style-name="Internet_20_link" text:visited-style-name="Visited_20_Internet_20_Link">Tätigkeit</text:a> und <text:a xlink:type="simple" xlink:href="https://infodesire.net/dokuwiki/doku.php?id=br:handbuch:kapitel_2:2.01.27_basic_-_unit" text:style-name="Internet_20_link" text:visited-style-name="Visited_20_Internet_20_Link">Unit</text:a> zur Verfügung. Die Bedienung der Suchmaschine wird auch in <text:a xlink:type="simple" xlink:href="https://infodesire.net/dokuwiki/doku.php?id=br: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 svg:rel-width="100%" svg:height="0cm"><draw:image xlink:href="/var/www/dokuwiki/data/media/br/handbuch/kapitel_2/mitarbeiterauswertung2.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Vormonat und Gleitzeit einbeziehen:</text:span>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br:handbuch:kapitel_3:3.11.07_arbeitszeitverwaltung" text:style-name="Internet_20_link" text:visited-style-name="Visited_20_Internet_20_Link">Arbeitszeitverwaltung</text:a>).</text:p>
        </text:list-item>
        <text:list-item>
          <text:p text:style-name="List_20_1_Content"> <text:span text:style-name="Strong_20_Emphasis">Dokumente ohne Istaufwand:</text:span> Diese Option steuert, ob in der generierten Auswertung auch Zeilen ohne Aufwände aufgelistet werden sollen (Kennzeichen gesetzt) oder unterdrückt werden sollen (Kennzeichen nicht gesetzt)</text:p>
        </text:list-item>
        <text:list-item>
          <text:p text:style-name="List_20_1_Content_Last"> <text:span text:style-name="Strong_20_Emphasis">Arbeitspakete im Detail:</text:span> Dieses Kennzeichen steuert, ob in der generierten Auswertung <text:a xlink:type="simple" xlink:href="https://infodesire.net/dokuwiki/doku.php?id=br:handbuch:kapitel_2:2.02.04_arbeitspaket" text:style-name="Internet_20_link" text:visited-style-name="Visited_20_Internet_20_Link">Arbeitspakete</text:a> (Kennzeichen gesetzt) oder <text:a xlink:type="simple" xlink:href="https://infodesire.net/dokuwiki/doku.php?id=br:handbuch:kapitel_2:2.02.03_vorgang" text:style-name="Internet_20_link" text:visited-style-name="Visited_20_Internet_20_Link">Vorgänge</text:a> (Kennzeichen nicht gesetzt) angezeigt werden sollen.</text:p>
        </text:list-item>
      </text:list>
      <text:p text:style-name="Text_20_body"><draw:frame draw:style-name="media" draw:name="2" text:anchor-type="as-char" draw:z-index="2" svg:width="" svg:rel-width="100%" svg:height="0cm"><draw:image xlink:href="/var/www/dokuwiki/data/media/br/handbuch/kapitel_2/mitarbeiterauswertung3.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_Las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
      <text:p text:style-name="Text_20_body"><draw:frame draw:style-name="media" draw:name="3" text:anchor-type="as-char" draw:z-index="3" svg:width="" svg:rel-width="100%" svg:height="0cm"><draw:image xlink:href="/var/www/dokuwiki/data/media/br/handbuch/kapitel_2/mitarbeiterauswertung4.gif" xlink:type="simple" xlink:show="embed" xlink:actuate="onLoad"/></draw:fram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5.07_mitarbeiterauswertung</dc:title>
  </office:meta>
</office:document-meta>
</file>