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2:2.5.04_kapazitaetsauswertung"><text:a xlink:type="simple" xlink:href="https://infodesire.net/dokuwiki/lib/exe/fetch.php?media=br:handbuch:kapitel_2" text:style-name="Internet_20_link" text:visited-style-name="Visited_20_Internet_20_Link">Anterior</text:a></draw:a> <draw:a xlink:type="simple" xlink:href="https://infodesire.net/dokuwiki/doku.php?id=br:handbuch:handbuch"><text:a xlink:type="simple" xlink:href="https://infodesire.net/dokuwiki/lib/exe/fetch.php?media=br:handbuch:kapitel_2" text:style-name="Internet_20_link" text:visited-style-name="Visited_20_Internet_20_Link">Home</text:a></draw:a> <draw:a xlink:type="simple" xlink:href="https://infodesire.net/dokuwiki/doku.php?id=br:handbuch:kapitel_2:2.5.07_mitarbeiterauswertung"><text:a xlink:type="simple" xlink:href="https://infodesire.net/dokuwiki/lib/exe/fetch.php?media=br:handbuch:kapitel_2" text:style-name="Internet_20_link" text:visited-style-name="Visited_20_Internet_20_Link">Próximo</text:a></draw:a></text:p>
      <text:h text:style-name="Heading_20_1" text:outline-level="1"><text:bookmark text:name="br:handbuch:kapitel_2:2.5.05_kontaktauswertung"/><text:bookmark-start text:name="__RefHeading___kontaktauswertung_1"/><text:bookmark-start text:name="kontaktauswertung"/>2.5.05 Kontaktauswertung<text:bookmark-end text:name="__RefHeading___kontaktauswertung_1"/><text:bookmark-end text:name="kontaktauswertung"/></text:h>
      <text:p text:style-name="Text_20_body">Die Kontaktauswertung generiert Kontakt- und Aktionslisten basierend auf den Daten des <text:a xlink:type="simple" xlink:href="https://infodesire.net/dokuwiki/doku.php?id=br:handbuch:kapitel_3:3.11.04_das_kontaktsystem_-_crm" text:style-name="Internet_20_link" text:visited-style-name="Visited_20_Internet_20_Link">Kontaktsystems</text:a>. Hier können beispielsweise alle Aktionen eines Mitarbeiters, für einen Kunden oder alle offenen Aktionen aufgelistet werden.</text:p>
      <text:p text:style-name="Text_20_body"><text:span text:style-name="Strong_20_Emphasis">Tipp:</text:span> Mehr zu diesem Thema erfahren Sie im Abschnitt <text:a xlink:type="simple" xlink:href="https://infodesire.net/dokuwiki/doku.php?id=br:handbuch:kapitel_3:3.12.05_kontaktauswertung" text:style-name="Internet_20_link" text:visited-style-name="Visited_20_Internet_20_Link">4.5.05 Kontaktauswertung</text:a>.</text:p>
      <text:p text:style-name="Text_20_body"><draw:frame draw:style-name="media" draw:name="0" text:anchor-type="as-char" draw:z-index="0" svg:width="" svg:rel-width="100%" svg:height="0cm"><draw:image xlink:href="/var/www/dokuwiki/data/media/br/handbuch/kapitel_2/kontaktauswertung1.gif" xlink:type="simple" xlink:show="embed" xlink:actuate="onLoad"/></draw:frame></text:p>
      <text:p text:style-name="Text_20_body">Die Maske besteht aus folgenden Elementen:</text:p>
      <text:h text:style-name="Heading_20_2" text:outline-level="2"><text:bookmark-start text:name="__RefHeading___name_2"/><text:bookmark-start text:name="name"/>1. Name<text:bookmark-end text:name="__RefHeading___name_2"/><text:bookmark-end text:name="name"/></text:h>
      <text:list text:style-name="List_20_1" text:continue-numbering="false">
        <text:list-item>
          <text:p text:style-name="List_20_1_Content_First"> <text:span text:style-name="Strong_20_Emphasis">Name:</text:span> In diesem Feld wird der Name der Auswertung definiert, falls diese gespeichert werden soll (beispielsweise für die <text:a xlink:type="simple" xlink:href="https://infodesire.net/dokuwiki/doku.php?id=br:handbuch:kapitel_2:2.01.03_system_-_zeitdienst" text:style-name="Internet_20_link" text:visited-style-name="Visited_20_Internet_20_Link">Zeitdienste</text:a> oder zum Verwalten der Auswertungsergebnisse)</text:p>
        </text:list-item>
        <text:list-item>
          <text:p text:style-name="List_20_1_Content"> <text:span text:style-name="Strong_20_Emphasis">Bezeichnung:</text:span> In diesem Feld wird die Bezeichnung der Auswertung definiert, falls diese gespeichert werden soll.</text:p>
        </text:list-item>
        <text:list-item>
          <text:p text:style-name="List_20_1_Content_Last"> <text:span text:style-name="Strong_20_Emphasis">Auswertung:</text:span> Dieser Auswertungsblock beinhaltet die Kontaktauswertung</text:p>
        </text:list-item>
      </text:list>
      <text:h text:style-name="Heading_20_2" text:outline-level="2"><text:bookmark-start text:name="__RefHeading___eingabedaten_3"/><text:bookmark-start text:name="eingabedaten"/>2. Eingabedaten<text:bookmark-end text:name="__RefHeading___eingabedaten_3"/><text:bookmark-end text:name="eingabedaten"/></text:h>
      <text:list text:style-name="List_20_1" text:continue-numbering="false">
        <text:list-item>
          <text:p text:style-name="List_20_1_Content_First"> <text:span text:style-name="Strong_20_Emphasis">Profisuche:</text:span> Diese Auswahlbox ermöglicht die Verwendung von Profisuchen für die Eingabedaten der Auswertung. Diese Profisuchen müssen sich allerdings die unterstützten Kategorien beziehen.</text:p>
        </text:list-item>
        <text:list-item>
          <text:p text:style-name="List_20_1_Content"> <text:span text:style-name="Strong_20_Emphasis">Suchmaschine: Schnellsuche und Kategorie:</text:span> Dieses Element dient der Filterung der selektierten Daten aus den Kategorien. Als Auswahl zur Selektion stehen die Dokumenttypen <text:a xlink:type="simple" xlink:href="https://infodesire.net/dokuwiki/doku.php?id=br:handbuch:kapitel_2:2.01.21_basic_-_ansprechpartner" text:style-name="Internet_20_link" text:visited-style-name="Visited_20_Internet_20_Link">Ansprechpartner</text:a>, <text:a xlink:type="simple" xlink:href="https://infodesire.net/dokuwiki/doku.php?id=br:handbuch:kapitel_2:2.01.13_basic_-_kontakt" text:style-name="Internet_20_link" text:visited-style-name="Visited_20_Internet_20_Link">Kontakt</text:a>, <text:a xlink:type="simple" xlink:href="https://infodesire.net/dokuwiki/doku.php?id=br:handbuch:kapitel_2:2.01.24_basic_-_mitarbeiter" text:style-name="Internet_20_link" text:visited-style-name="Visited_20_Internet_20_Link">Mitarbeiter</text:a> und <text:a xlink:type="simple" xlink:href="https://infodesire.net/dokuwiki/doku.php?id=br:handbuch:kapitel_2:2.02.02_projekt" text:style-name="Internet_20_link" text:visited-style-name="Visited_20_Internet_20_Link">Projekt</text:a> zur Verfügung. Die Bedienung der Suchmaschine wird auch in <text:a xlink:type="simple" xlink:href="https://infodesire.net/dokuwiki/doku.php?id=br:handbuch:kapitel_3:3.02.3_standard-arbeitsbereich" text:style-name="Internet_20_link" text:visited-style-name="Visited_20_Internet_20_Link">Abschnitt 3.02.3</text:a> beschrieben und kann hier ggf. mehrfach ausgeführt werden.</text:p>
        </text:list-item>
        <text:list-item>
          <text:p text:style-name="List_20_1_Content_Last"> <text:span text:style-name="Strong_20_Emphasis">Eingabedaten:</text:span> Unter diesem Feld sind die ausgewählten Selektionskriterien für die Auswertung aufgelistet. Diese Eingabedaten können aus der Profisuche, der Standard-Suchmaschine oder der persönlichen Ablage stammen.</text:p>
        </text:list-item>
      </text:list>
      <text:h text:style-name="Heading_20_2" text:outline-level="2"><text:bookmark-start text:name="__RefHeading___hauptparameter_4"/><text:bookmark-start text:name="hauptparameter"/>3. Hauptparameter<text:bookmark-end text:name="__RefHeading___hauptparameter_4"/><text:bookmark-end text:name="hauptparameter"/></text:h>
      <text:list text:style-name="List_20_1" text:continue-numbering="false">
        <text:list-item>
          <text:p text:style-name="List_20_1_Content_First"> <text:span text:style-name="Strong_20_Emphasis">Auswertungszeitraum:</text:span> Diese Auswahlbox bezieht sich auf den Auswertungszeitraum (Elemente Start und Ende) und ermöglicht für die Zeitdienste eine parametrisierte Definition des Zeitraumes. Diese Auswahl (Aktuelle Woche, Aktueller Monat, ..., Nächster Woche, Letzte Woche, ...) kann auch genutzt werden, um die manuelle Definition von Start und Ende zu vereinfachen.  </text:p>
        </text:list-item>
        <text:list-item>
          <text:p text:style-name="List_20_1_Content_Last"> <text:span text:style-name="Strong_20_Emphasis">Start und Ende:</text:span> In diesen Feldern kann als Selektionskriterium ein Zeitintervall eingegeben werden, um den Betrachtungszeitraum für die Auswertung einzugrenzen.</text:p>
        </text:list-item>
      </text:list>
      <text:p text:style-name="Text_20_body"><draw:frame draw:style-name="media" draw:name="1" text:anchor-type="as-char" draw:z-index="1" svg:width="" svg:rel-width="100%" svg:height="0cm"><draw:image xlink:href="/var/www/dokuwiki/data/media/br/handbuch/kapitel_2/kontaktauswertung2.gif" xlink:type="simple" xlink:show="embed" xlink:actuate="onLoad"/></draw:frame></text:p>
      <text:h text:style-name="Heading_20_2" text:outline-level="2"><text:bookmark-start text:name="__RefHeading___weitere_kriterien_5"/><text:bookmark-start text:name="weitere_kriterien"/>4. Weitere Kriterien<text:bookmark-end text:name="__RefHeading___weitere_kriterien_5"/><text:bookmark-end text:name="weitere_kriterien"/></text:h>
      <text:list text:style-name="List_20_1" text:continue-numbering="false">
        <text:list-item>
          <text:p text:style-name="List_20_1_Content_First"> <text:span text:style-name="Strong_20_Emphasis">Kategorie:</text:span> In dieser Auswahlbox können als Selektionskriterium Kategorien ausgewählt werden. Diese Arten beziehen sich auf die Kategorie des Kontaktes (Kunde, Interessent, ...) und schränken entsprechend die Auswahl ein.</text:p>
        </text:list-item>
        <text:list-item>
          <text:p text:style-name="List_20_1_Content"> <text:span text:style-name="Strong_20_Emphasis">Branche:</text:span> In dieser Auswahlbox können als Selektionskriterium Branchen ausgewählt werden. Diese Arten beziehen sich auf die Branchen des Kontaktes und schränken entsprechend die Auswahl ein.</text:p>
        </text:list-item>
        <text:list-item>
          <text:p text:style-name="List_20_1_Content"> <text:span text:style-name="Strong_20_Emphasis">Aktion:</text:span> In dieser Auswahlbox können als Selektionskriterium Aktionen ausgewählt werden.</text:p>
        </text:list-item>
        <text:list-item>
          <text:p text:style-name="List_20_1_Content"> <text:span text:style-name="Strong_20_Emphasis">Abgeschlossen:</text:span> In dieser Auswahlbox können als Selektionskriterium Abgeschlossen aus dem Dokumenttyp <text:a xlink:type="simple" xlink:href="https://infodesire.net/dokuwiki/doku.php?id=br:handbuch:kapitel_2:2.01.22_basic_-_aktion" text:style-name="Internet_20_link" text:visited-style-name="Visited_20_Internet_20_Link">Aktion</text:a> ausgewählt werden. Es kann so beispielsweise nach allen nicht erledigten Aufgaben gesucht werden.</text:p>
        </text:list-item>
        <text:list-item>
          <text:p text:style-name="List_20_1_Content"> <text:span text:style-name="Strong_20_Emphasis">Potential:</text:span> In dieser Auswahlbox können als Selektionskriterium Potentiale ausgewählt werden. Diese Arten beziehen sich auf die Potentiale des Kontaktes (beispielsweise A-, B- oder C-Kontakt) und schränken entsprechend die Auswahl ein.</text:p>
        </text:list-item>
        <text:list-item>
          <text:p text:style-name="List_20_1_Content_Last"> <text:span text:style-name="Strong_20_Emphasis">Referenz:</text:span> In dieser Auswahlbox können als Selektionskriterium Referenzen ausgewählt werden. Diese Arten beziehen sich auf die Referenz des Kontaktes (beispielsweise Geschäftsfelder) und schränken entsprechend die Auswahl ein.</text:p>
        </text:list-item>
      </text:list>
      <text:p text:style-name="Text_20_body"><draw:frame draw:style-name="media" draw:name="2" text:anchor-type="as-char" draw:z-index="2" svg:width="" svg:rel-width="100%" svg:height="0cm"><draw:image xlink:href="/var/www/dokuwiki/data/media/br/handbuch/kapitel_2/kontaktauswertung3.gif" xlink:type="simple" xlink:show="embed" xlink:actuate="onLoad"/></draw:frame></text:p>
      <text:h text:style-name="Heading_20_2" text:outline-level="2"><text:bookmark-start text:name="__RefHeading___einstellungen_zur_ansicht_6"/><text:bookmark-start text:name="einstellungen_zur_ansicht"/>5. Einstellungen zur Ansicht<text:bookmark-end text:name="__RefHeading___einstellungen_zur_ansicht_6"/><text:bookmark-end text:name="einstellungen_zur_ansicht"/></text:h>
      <text:list text:style-name="List_20_1" text:continue-numbering="false">
        <text:list-item>
          <text:p text:style-name="List_20_1_Content_First"> <text:span text:style-name="Strong_20_Emphasis">Breite:</text:span> Mit diesem Feld wird die Breite in Pixel (px) der graphischen Auswertung festgelegt.</text:p>
        </text:list-item>
        <text:list-item>
          <text:p text:style-name="List_20_1_Content"> <text:span text:style-name="Strong_20_Emphasis">Zeilenhöhe:</text:span> Mit diesem Feld wird die Größe der Schriftart in Punkten (pt) bei graphischen Auswertung festgelegt.</text:p>
        </text:list-item>
        <text:list-item>
          <text:p text:style-name="List_20_1_Content_Last"> <text:span text:style-name="Strong_20_Emphasis">Display:</text:span> Mit Hilfe dieser Auswahl kann die erzeugte Auswertung in verschiedenen Formaten erzeugt werden. Unterstützt werden HTML (Standardeinstellung), CSV,  XLS, RTF und PDF.</text:p>
        </text:list-item>
      </text:list>
      <text:h text:style-name="Heading_20_2" text:outline-level="2"><text:bookmark-start text:name="__RefHeading___ergebnisse_7"/><text:bookmark-start text:name="ergebnisse"/>6. Ergebnisse<text:bookmark-end text:name="__RefHeading___ergebnisse_7"/><text:bookmark-end text:name="ergebnisse"/></text:h>
      <text:p text:style-name="Text_20_body">In diesen Reiter befinden sich die Ergebnisse der bereits durchgeführter Auswertun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2:2.5.05_kontaktauswertung</dc:title>
  </office:meta>
</office:document-meta>
</file>