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5.03_gantt-diagramm"><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5.05_kontaktauswertu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5.04_kapazitaetsauswertung"/><text:bookmark-start text:name="__RefHeading___kapazitaetsauswertung_1"/><text:bookmark-start text:name="kapazitaetsauswertung"/>2.5.04 Kapazitätsauswertung<text:bookmark-end text:name="__RefHeading___kapazitaetsauswertung_1"/><text:bookmark-end text:name="kapazitaetsauswertung"/></text:h>
      <text:p text:style-name="Text_20_body">Die Kapazitätsauswertung beinhaltet die Ressourcenauswertungen (Auslastungs- und Kapazitätsübersichten) und die Kalenderauswertungen (Übersichten über Abwesenheiten, wie Urlaub, Krankheit, ...).</text:p>
      <text:p text:style-name="Text_20_body"><text:span text:style-name="Strong_20_Emphasis">Tipp:</text:span> Mehr zu diesem Thema erfahren Sie im Abschnitt <text:a xlink:type="simple" xlink:href="#br:handbuch:kapitel_2:2.5.04_kapazitaetsauswertung" text:style-name="Local_20_link" text:visited-style-name="Visited_20_Local_20_Link">4.5 Bedienung der Auswertungen</text:a> und <text:a xlink:type="simple" xlink:href="https://infodesire.net/dokuwiki/doku.php?id=br:handbuch:kapitel_3:3.12.04_kapazitaetsauswertung" text:style-name="Internet_20_link" text:visited-style-name="Visited_20_Internet_20_Link">4.5.04 Kapazitätenauswertung</text:a>.</text:p>
      <text:p text:style-name="Text_20_body"><draw:frame draw:style-name="media" draw:name="0" text:anchor-type="as-char" draw:z-index="0" svg:width="" svg:rel-width="100%" svg:height="0cm"><draw:image xlink:href="/var/www/dokuwiki/data/media/br/handbuch/kapitel_2/kapazitaetsauswertung1.gif" xlink:type="simple" xlink:show="embed" xlink:actuate="onLoad"/></draw:frame></text:p>
      <text:p text:style-name="Text_20_body">Die Maske besteht aus folgenden Elemen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diesem Feld wird der Name der Auswertung definiert, falls diese gespeichert werden soll (beispielsweise für die <text:a xlink:type="simple" xlink:href="https://infodesire.net/dokuwiki/doku.php?id=br: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Mitarbeiterauswertungen beinhaltet folgende Auswertungen:</text:p>
        </text:list-item>
      </text:list>
      <text:list text:style-name="List_20_1" text:continue-numbering="false">
        <text:list-item>
          <text:p text:style-name="List_20_1_Content_First"> Auslastungsübersicht I, II und III</text:p>
        </text:list-item>
        <text:list-item>
          <text:p text:style-name="List_20_1_Content"> Kapazitätenauswertung I, II und III</text:p>
        </text:list-item>
        <text:list-item>
          <text:p text:style-name="List_20_1_Content_Last"> Kalenderübersicht I und II</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br:handbuch:kapitel_3:3.05_bedienung_der_profi-suche" text:style-name="Internet_20_link" text:visited-style-name="Visited_20_Internet_20_Link">Profisuchen</text:a> müssen sich allerdings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text:a xlink:type="simple" xlink:href="https://infodesire.net/dokuwiki/doku.php?id=br:handbuch:kapitel_2:2.02.04_arbeitspaket" text:style-name="Internet_20_link" text:visited-style-name="Visited_20_Internet_20_Link">Arbeitspaket</text:a>, <text:a xlink:type="simple" xlink:href="https://infodesire.net/dokuwiki/doku.php?id=br:handbuch:kapitel_2:2.01.24_basic_-_mitarbeiter" text:style-name="Internet_20_link" text:visited-style-name="Visited_20_Internet_20_Link">Mitarbeiter</text:a>, <text:a xlink:type="simple" xlink:href="https://infodesire.net/dokuwiki/doku.php?id=br:handbuch:kapitel_2:2.02.02_projekt" text:style-name="Internet_20_link" text:visited-style-name="Visited_20_Internet_20_Link">Projekt</text:a>, <text:a xlink:type="simple" xlink:href="https://infodesire.net/dokuwiki/doku.php?id=br:handbuch:kapitel_2:2.01.23_basic_-_taetigkeit" text:style-name="Internet_20_link" text:visited-style-name="Visited_20_Internet_20_Link">Tätigkeit</text:a> und <text:a xlink:type="simple" xlink:href="https://infodesire.net/dokuwiki/doku.php?id=br:handbuch:kapitel_2:2.01.27_basic_-_unit" text:style-name="Internet_20_link" text:visited-style-name="Visited_20_Internet_20_Link">Unit</text:a> zur Verfügung. Die Bedienung der Suchmaschine wird auch in <text:a xlink:type="simple" xlink:href="https://infodesire.net/dokuwiki/doku.php?id=br:handbuch:kapitel_3:3.02.3_standard-arbeitsbereich" text:style-name="Internet_20_link" text:visited-style-name="Visited_20_Internet_20_Link">Abschnitt 3.02.3</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 svg:rel-width="100%" svg:height="0cm"><draw:image xlink:href="/var/www/dokuwiki/data/media/br/handbuch/kapitel_2/kapazitaetsauswertung2.gif" xlink:type="simple" xlink:show="embed" xlink:actuate="onLoad"/></draw:frame></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_Last"> <text:span text:style-name="Strong_20_Emphasis">Vormonat und Gleitzeit einbeziehen:</text:span> Die Option Vormonat einbeziehen berücksichtigt die Gleitzeitstunden (Über- oder Unterstunden) des Vormonats und die Option Gleitzeit einbeziehen berücksichtigt alle Gleitzeiten (vom ersten Mitarbeitervertrag; siehe auch <text:a xlink:type="simple" xlink:href="https://infodesire.net/dokuwiki/doku.php?id=br:handbuch:kapitel_3:3.11.07_arbeitszeitverwaltung" text:style-name="Internet_20_link" text:visited-style-name="Visited_20_Internet_20_Link">Arbeitszeitverwaltung</text:a>).</text:p>
        </text:list-item>
      </text:list>
      <text:p text:style-name="Text_20_body"><draw:frame draw:style-name="media" draw:name="2" text:anchor-type="as-char" draw:z-index="2" svg:width="" svg:rel-width="100%" svg:height="0cm"><draw:image xlink:href="/var/www/dokuwiki/data/media/br/handbuch/kapitel_2/kapazitaetsauswertung3.gif" xlink:type="simple" xlink:show="embed" xlink:actuate="onLoad"/></draw:frame></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Zeilen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_Las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
      <text:p text:style-name="Text_20_body"><draw:frame draw:style-name="media" draw:name="3" text:anchor-type="as-char" draw:z-index="3" svg:width="" svg:rel-width="100%" svg:height="0cm"><draw:image xlink:href="/var/www/dokuwiki/data/media/br/handbuch/kapitel_2/kapazitaetsauswertung4.gif" xlink:type="simple" xlink:show="embed" xlink:actuate="onLoad"/></draw:fram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n Reiter befinden sich die Ergebnisse der bereits durchgeführter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5.04_kapazitaetsauswertung</dc:title>
  </office:meta>
</office:document-meta>
</file>