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5.02_fakturaauswertu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5.04_kapazitaetsauswertu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5.03_gantt-diagramm"/><text:bookmark-start text:name="__RefHeading___gantt-diagramm_1"/><text:bookmark-start text:name="gantt-diagramm"/>2.5.03 Gantt-Diagramm<text:bookmark-end text:name="__RefHeading___gantt-diagramm_1"/><text:bookmark-end text:name="gantt-diagramm"/></text:h>
      <text:p text:style-name="Text_20_body">Das Gantt-Diagramm realisiert die projektbezogenen Balkenauswertungen. Ein Balkenplan ist ein Diagramm zur Visualisierung der Zeitplanung eines <text:a xlink:type="simple" xlink:href="https://infodesire.net/dokuwiki/doku.php?id=br:handbuch:kapitel_a:glossar#projekt" text:style-name="Internet_20_link" text:visited-style-name="Visited_20_Internet_20_Link">Projektes</text:a>. Die Dauer eines <text:a xlink:type="simple" xlink:href="https://infodesire.net/dokuwiki/doku.php?id=br:handbuch:kapitel_a:glossar#arbeitspaket" text:style-name="Internet_20_link" text:visited-style-name="Visited_20_Internet_20_Link">Arbeitspakets</text:a> oder Projektes wird durch die Länge des Balkens in der Zeitachse symbolisiert. Die Balken können sowohl Ist- als auch Plan-Daten umfassen. Ereignisse oder <text:a xlink:type="simple" xlink:href="https://infodesire.net/dokuwiki/doku.php?id=br:handbuch:kapitel_a:glossar#meilenstei" text:style-name="Internet_20_link" text:visited-style-name="Visited_20_Internet_20_Link">Meilensteine</text:a> werden als Zeitpunkte dargestellt. Als Parameter für die generierten Auswertungen, stehen die Darstellungsmöglichkeiten (über Projekte, Arbeitspakete, Meilensteine, mit Vernetzung, mit Datum) und die Größe des generierten JPG-Bildes zur Auswahl.</text:p>
      <text:p text:style-name="Text_20_body"><text:span text:style-name="Strong_20_Emphasis">Tipp:</text:span> Mehr zu diesem Thema erfahren Sie im Abschnitt <text:a xlink:type="simple" xlink:href="https://infodesire.net/dokuwiki/doku.php?id=br:handbuch:kapitel_3:3.12_auswertungssystem" text:style-name="Internet_20_link" text:visited-style-name="Visited_20_Internet_20_Link">4.5 Bedienung der Auswertungen</text:a> und <text:a xlink:type="simple" xlink:href="https://infodesire.net/dokuwiki/doku.php?id=br:handbuch:kapitel_3:3.12.03_gantt-diagramm" text:style-name="Internet_20_link" text:visited-style-name="Visited_20_Internet_20_Link">4.5.03 Gantt-Diagramm</text:a>.</text:p>
      <text:p text:style-name="Text_20_body"><draw:frame draw:style-name="media" draw:name="0" text:anchor-type="as-char" draw:z-index="0" svg:width="" svg:rel-width="100%" svg:height="0cm"><draw:image xlink:href="/var/www/dokuwiki/data/media/br/handbuch/kapitel_2/gannt1.gif" xlink:type="simple" xlink:show="embed" xlink:actuate="onLoad"/></draw:frame></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text:a xlink:type="simple" xlink:href="https://infodesire.net/dokuwiki/doku.php?id=br: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Auswertung: Die Auswertung Gantt-Diagramm beinhaltet folgende Auswertungen:</text:p>
        </text:list-item>
      </text:list>
      <text:list text:style-name="List_20_1" text:continue-numbering="false">
        <text:list-item>
          <text:p text:style-name="List_20_1_Content_First"> <text:span text:style-name="Strong_20_Emphasis">Gantt-Diagramm</text:span></text:p>
        </text:list-item>
        <text:list-item>
          <text:p text:style-name="List_20_1_Content_Last"> <text:span text:style-name="Strong_20_Emphasis">Gantt-Tabelle</text:spa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br:handbuch:kapitel_3:3.05_bedienung_der_profi-suche" text:style-name="Internet_20_link" text:visited-style-name="Visited_20_Internet_20_Link">Profisuchen</text:a>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br:handbuch:kapitel_2:2.01.13_basic_-_kontakt" text:style-name="Internet_20_link" text:visited-style-name="Visited_20_Internet_20_Link">Kontakt</text:a>, <text:a xlink:type="simple" xlink:href="https://infodesire.net/dokuwiki/doku.php?id=br:handbuch:kapitel_2:2.01.24_basic_-_mitarbeiter" text:style-name="Internet_20_link" text:visited-style-name="Visited_20_Internet_20_Link">Mitarbeiter</text:a>, <text:a xlink:type="simple" xlink:href="https://infodesire.net/dokuwiki/doku.php?id=br:handbuch:kapitel_2:2.02.02_projekt" text:style-name="Internet_20_link" text:visited-style-name="Visited_20_Internet_20_Link">Projekt</text:a> und <text:a xlink:type="simple" xlink:href="https://infodesire.net/dokuwiki/doku.php?id=br:handbuch:kapitel_2:2.01.27_basic_-_unit" text:style-name="Internet_20_link" text:visited-style-name="Visited_20_Internet_20_Link">Unit</text:a> zur Verfügung. Die Bedienung der Suchmaschine wird auch in <text:a xlink:type="simple" xlink:href="https://infodesire.net/dokuwiki/doku.php?id=br: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 svg:rel-width="100%" svg:height="0cm"><draw:image xlink:href="/var/www/dokuwiki/data/media/br/handbuch/kapitel_2/gannt2a.gif" xlink:type="simple" xlink:show="embed" xlink:actuate="onLoad"/></draw:frame>
<draw:frame draw:style-name="media" draw:name="2" text:anchor-type="as-char" draw:z-index="2" svg:width="" svg:rel-width="100%" svg:height="0cm"><draw:image xlink:href="/var/www/dokuwiki/data/media/br/handbuch/kapitel_2/gannt2b.gif" xlink:type="simple" xlink:show="embed" xlink:actuate="onLoad"/></draw:frame></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Darstellungsmodus:</text:span> Dieses Element erlaubt die Auswahl der Daten (nur Ist, nur Plan, Plan und Ist). Bei der Option nur Plan werden nur die Plandaten visualisiert, bei der Option nur Ist werden ausschließlich die Istdaten (aus der Erfassung und den Schätzungen) angezeigt und die Option Plan und Ist visualisiert sowohl die Plan- als auch die Istdaten.</text:p>
        </text:list-item>
        <text:list-item>
          <text:p text:style-name="List_20_1_Content"> <text:span text:style-name="Strong_20_Emphasis">Nur Hauptprojekte:</text:span> In dieser Auswahlbox kann bestimmt werden ob nur die Hauptprojekte für das Gantt-Diagramm herangezogen werden.</text:p>
        </text:list-item>
        <text:list-item>
          <text:p text:style-name="List_20_1_Content"> <text:span text:style-name="Strong_20_Emphasis">Projekte zeigen:</text:span> Mit dieser Auswahlbox kann ausgewählt werden ob die Projekte und Unterprojekte angezeigt werden sollen.</text:p>
        </text:list-item>
        <text:list-item>
          <text:p text:style-name="List_20_1_Content"> <text:span text:style-name="Strong_20_Emphasis">Arbeitspakete zeigen:</text:span> Mit dieser Auswahlbox kann ausgewählt werden ob die Arbeitspakete angezeigt werden sollen.</text:p>
        </text:list-item>
        <text:list-item>
          <text:p text:style-name="List_20_1_Content"> <text:span text:style-name="Strong_20_Emphasis">Vorgänge anzeigen:</text:span> Mit dieser Auswahlbox kann ausgewählt werden ob die Vorgänge (Arbeitspakete mit mehreren Mitarbeitern) angezeigt werden sollen.</text:p>
        </text:list-item>
        <text:list-item>
          <text:p text:style-name="List_20_1_Content"> <text:span text:style-name="Strong_20_Emphasis">Sprungfolge zeigen:</text:span> Mit dieser Auswahlbox kann ausgewählt werden ob die Sprungfolgen angezeigt werden sollen.</text:p>
        </text:list-item>
        <text:list-item>
          <text:p text:style-name="List_20_1_Content"> <text:span text:style-name="Strong_20_Emphasis">Meilensteine zeigen:</text:span> Mit dieser Auswahlbox kann ausgewählt werden ob die Meilensteine angezeigt werden sollen.</text:p>
        </text:list-item>
        <text:list-item>
          <text:p text:style-name="List_20_1_Content"> <text:span text:style-name="Strong_20_Emphasis">Datum zeigen:</text:span> Mit dieser Auswahlbox kann ausgewählt werden ob das Datum eingeblendet werden soll.</text:p>
        </text:list-item>
        <text:list-item>
          <text:p text:style-name="List_20_1_Content"> <text:span text:style-name="Strong_20_Emphasis">Mitarbeiter zeigen:</text:span> Mit dieser Auswahlbox kann ausgewählt werden ob für die Projektstrukturelemente (Projekte, Arbeitspakete, Meilensteine) die zugeordneten Mitarbeiter angezeigt werden sollen.</text:p>
        </text:list-item>
        <text:list-item>
          <text:p text:style-name="List_20_1_Content"> <text:span text:style-name="Strong_20_Emphasis">Kosten berechnen:</text:span> Diese Option gilt für die Auswertung Gantt-Tabelle und steuert die Verwendung der Kosten und Umsatzfelder in der Auswertung.</text:p>
        </text:list-item>
        <text:list-item>
          <text:p text:style-name="List_20_1_Conten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_Last"> <text:span text:style-name="Strong_20_Emphasis">Filter Mitarbeiter-Unit:</text:span> Diese Option steuert ob die projektbezogene Unit (Checkbox aus) oder die mitarbeiterbezogenen Unit (Checkbox ein) für die Auswertung herangezogen werden soll.</text:p>
        </text:list-item>
      </text:list>
      <text:p text:style-name="Text_20_body"><draw:frame draw:style-name="media" draw:name="3" text:anchor-type="as-char" draw:z-index="3" svg:width="" svg:rel-width="100%" svg:height="0cm"><draw:image xlink:href="/var/www/dokuwiki/data/media/br/handbuch/kapitel_2/gannt3.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der graphischen Auswertung festgelegt.</text:p>
        </text:list-item>
        <text:list-item>
          <text:p text:style-name="List_20_1_Content_Last"> <text:span text:style-name="Strong_20_Emphasis">Display:</text:span> Mit Hilfe dieser Auswahl kann die erzeugte Auswertung in verschiedenen Formaten erzeugt werden. Unterstützt werden HTML (Standardeinstellung), CSV,  XLS, RTF und PDF.</text:p>
        </text:list-item>
      </text:list>
      <text:p text:style-name="Text_20_body"><draw:frame draw:style-name="media" draw:name="4" text:anchor-type="as-char" draw:z-index="4" svg:width="" svg:rel-width="100%" svg:height="0cm"><draw:image xlink:href="/var/www/dokuwiki/data/media/br/handbuch/kapitel_2/gannt4.gif" xlink:type="simple" xlink:show="embed" xlink:actuate="onLoad"/></draw:fram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5.03_gantt-diagramm</dc:title>
  </office:meta>
</office:document-meta>
</file>