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5.01_earned-value-analyse"><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5.03_gantt-diagramm"><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5.02_fakturaauswertung"/><text:bookmark-start text:name="__RefHeading___fakturaauswertung_1"/><text:bookmark-start text:name="fakturaauswertung"/>2.5.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 Fakturaauswertungen (Angebote, Budgets, Rechnungen, Kosten, Zahlungsflüsse und Deckungsbeitrag inklusive Detailauswertung), Übersichten über fakturierbare und fakturierte Leistungen, eine Auflistung der offenen Posten und die Ergebnisauswertung.  </text:p>
      <text:p text:style-name="Text_20_body"><text:span text:style-name="Strong_20_Emphasis">Tipp:</text:span> Mehr zu diesem Thema erfahren Sie im Abschnitt <text:a xlink:type="simple" xlink:href="https://infodesire.net/dokuwiki/doku.php?id=br:handbuch:kapitel_3:3.12_auswertungssystem" text:style-name="Internet_20_link" text:visited-style-name="Visited_20_Internet_20_Link">4.5 Bedienung der Auswertungen</text:a> und <text:a xlink:type="simple" xlink:href="https://infodesire.net/dokuwiki/doku.php?id=br:handbuch:kapitel_3:3.12.02_finanzauswertung" text:style-name="Internet_20_link" text:visited-style-name="Visited_20_Internet_20_Link">4.5.02 Fakturaauswertung</text:a>.</text:p>
      <text:p text:style-name="Text_20_body"><draw:frame draw:style-name="media" draw:name="0" text:anchor-type="as-char" draw:z-index="0" svg:width="" svg:rel-width="100%" svg:height="0cm"><draw:image xlink:href="/var/www/dokuwiki/data/media/br/handbuch/kapitel_2/fakturaauswertung1.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text:a xlink:type="simple" xlink:href="https://infodesire.net/dokuwiki/doku.php?id=br: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Fakturaauswertungen beinhaltet die Auswertungen:</text:p>
        </text:list-item>
      </text:list>
      <text:list text:style-name="List_20_1" text:continue-numbering="false">
        <text:list-item>
          <text:p text:style-name="List_20_1_Content_First"> Kostenauswertung und Kostenauswertung Detail</text:p>
        </text:list-item>
        <text:list-item>
          <text:p text:style-name="List_20_1_Content"> Fakturaauswertung und Fakturaauswertung Detail</text:p>
        </text:list-item>
        <text:list-item>
          <text:p text:style-name="List_20_1_Content"> Fakturierte Zeit und Fakturierte Zeiten (Projekte)</text:p>
        </text:list-item>
        <text:list-item>
          <text:p text:style-name="List_20_1_Content"> Ergebnisauswertung</text:p>
        </text:list-item>
        <text:list-item>
          <text:p text:style-name="List_20_1_Content"> Offene Posten</text:p>
        </text:list-item>
        <text:list-item>
          <text:p text:style-name="List_20_1_Content_Last"> Fakturierbare Projektzeiten und Fakturierbare Kundenzeit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br:handbuch:kapitel_3:3.05_bedienung_der_profi-suche" text:style-name="Internet_20_link" text:visited-style-name="Visited_20_Internet_20_Link">Profisuchen</text:a>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br:handbuch:kapitel_2:2.01.13_basic_-_kontakt" text:style-name="Internet_20_link" text:visited-style-name="Visited_20_Internet_20_Link">Kontakt</text:a>, <text:a xlink:type="simple" xlink:href="https://infodesire.net/dokuwiki/doku.php?id=br:handbuch:kapitel_2:2.01.24_basic_-_mitarbeiter" text:style-name="Internet_20_link" text:visited-style-name="Visited_20_Internet_20_Link">Mitarbeiter</text:a>, <text:a xlink:type="simple" xlink:href="https://infodesire.net/dokuwiki/doku.php?id=br:handbuch:kapitel_2:2.02.02_projekt" text:style-name="Internet_20_link" text:visited-style-name="Visited_20_Internet_20_Link">Projekt</text:a> und <text:a xlink:type="simple" xlink:href="https://infodesire.net/dokuwiki/doku.php?id=br:handbuch:kapitel_2:2.01.27_basic_-_unit" text:style-name="Internet_20_link" text:visited-style-name="Visited_20_Internet_20_Link">Unit</text:a> zur Verfügung. Die Bedienung der Suchmaschine wird auch in <text:a xlink:type="simple" xlink:href="https://infodesire.net/dokuwiki/doku.php?id=br: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br/handbuch/kapitel_2/fakturaauswertung2.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Nur Hauptprojekt:</text:span> Diese Checkbox kennzeichnet, ob in der generierten Auswertung nur die Hauptprojekte ohne Unterprojekte angezeigt werden.</text:p>
        </text:list-item>
        <text:list-item>
          <text:p text:style-name="List_20_1_Content"> <text:span text:style-name="Strong_20_Emphasis">Spalte Planzeiten anzeigen:</text:span> Diese Option wirkt sich ausschließlich auf die Auswertungen 09 und 10 aus und zeigt hier zusätzlich die Planwerte der Arbeitspakete und Erfassungen an.</text:p>
        </text:list-item>
        <text:list-item>
          <text:p text:style-name="List_20_1_Content_Last"> <text:span text:style-name="Strong_20_Emphasis">Arbeitspakete im Detail:</text:span> Diese Option steuert, ob in den Auswertungen Arbeitspakete oder Vorgänge angezeigt werden sollen.</text:p>
        </text:list-item>
      </text:list>
      <text:p text:style-name="Text_20_body"><draw:frame draw:style-name="media" draw:name="2" text:anchor-type="as-char" draw:z-index="2" svg:width="" svg:rel-width="100%" svg:height="0cm"><draw:image xlink:href="/var/www/dokuwiki/data/media/br/handbuch/kapitel_2/fakturaauswertung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p text:style-name="Text_20_body"><draw:frame draw:style-name="media" draw:name="3" text:anchor-type="as-char" draw:z-index="3" svg:width="" svg:rel-width="100%" svg:height="0cm"><draw:image xlink:href="/var/www/dokuwiki/data/media/br/handbuch/kapitel_2/fakturaauswertung4.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5.02_fakturaauswertung</dc:title>
  </office:meta>
</office:document-meta>
</file>