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5_auswertungssystem"><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5.02_fakturaauswertung"><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5.01_earned-value-analyse"/><text:bookmark-start text:name="__RefHeading___earned-value-analyse_1"/><text:bookmark-start text:name="earned-value-analyse"/>2.5.01 Earned-Value-Analyse<text:bookmark-end text:name="__RefHeading___earned-value-analyse_1"/><text:bookmark-end text:name="earned-value-analyse"/></text:h>
      <text:p text:style-name="Text_20_body">Die Auswertung Earned-Value-Analyse listet für ein Projekt über beliebige Perioden die Plan- und Istaufwände (in Stunden oder Personentagen) sowie den Fertigstellungsgrad (Fortschritt zur Vorperiode) ab. Aus diesen Daten wird der sogenannte Earned Value und weitere Kennzahlen (BCWS, ACWP und BCWP) bestimmt. Das besondere an der Earned Value Analyse ist, dass neben den Plan und den Ist-Werten als dritte Größe der gleichen Einheit der BCWP zur Projektbeurteilung herangezogen wird.</text:p>
      <text:p text:style-name="Text_20_body"><text:span text:style-name="Strong_20_Emphasis">Tipp:</text:span> Mehr zu diesem Thema erfahren Sie im Abschnitt <text:a xlink:type="simple" xlink:href="https://infodesire.net/dokuwiki/doku.php?id=br:handbuch:kapitel_3:3.12_auswertungssystem" text:style-name="Internet_20_link" text:visited-style-name="Visited_20_Internet_20_Link">4.5 Bedienung der Auswertungen</text:a> und <text:a xlink:type="simple" xlink:href="https://infodesire.net/dokuwiki/doku.php?id=br:handbuch:kapitel_3:3.12.01_earned-value-analyse" text:style-name="Internet_20_link" text:visited-style-name="Visited_20_Internet_20_Link">4.5.01 Earned Value Analyse</text:a></text:p>
      <text:p text:style-name="Text_20_body"><draw:frame draw:style-name="media" draw:name="0" text:anchor-type="as-char" draw:z-index="0" svg:width="" svg:rel-width="100%" svg:height="0cm"><draw:image xlink:href="/var/www/dokuwiki/data/media/br/handbuch/kapitel_2/eva1.gif" xlink:type="simple" xlink:show="embed" xlink:actuate="onLoad"/></draw:frame></text:p>
      <text:p text:style-name="Text_20_body">Die Maske besteht aus folgenden Elemen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Name:</text:span> In diesem Feld wird der Name der Auswertung definiert, falls diese gespeichert werden soll (beispielsweise für die <text:a xlink:type="simple" xlink:href="https://infodesire.net/dokuwiki/doku.php?id=br:handbuch:kapitel_2:2.01.03_system_-_zeitdienst" text:style-name="Internet_20_link" text:visited-style-name="Visited_20_Internet_20_Link">Zeitdienste</text:a> oder zum Verwalten der Auswertungsergebnisse)</text:p>
        </text:list-item>
        <text:list-item>
          <text:p text:style-name="List_20_1_Content"> <text:span text:style-name="Strong_20_Emphasis">Bezeichnung:</text:span> In diesem Feld wird die Bezeichnung der Auswertung definiert, falls diese gespeichert werden soll.</text:p>
        </text:list-item>
        <text:list-item>
          <text:p text:style-name="List_20_1_Content_Last"> <text:span text:style-name="Strong_20_Emphasis">Auswertung:</text:span> Die Earned Value Analyse beinhaltet die Earned Value Analyse. Diese Auswertung generiert die Earned Value Analyse für ein ausgewähltes Projekt. Dabei werden periodisch die Planwerte, die Ist-Werte und der Fortschritt für die Projektstruktur oder weitere Kriterien abgetragen. Der Earned Value ergibt sich aus dem Fortschritt der Periode (Differenz vom Fertigstellungsgrad der betrachteten Periode zur Vorperiode) und dem Gesamtplanaufwand. Darüber hinaus werden hier die Kennzahlen BCWS, ACWP und BCWP bestimmt und die Ergebnisse in zwei Abbildungen visualisiert.</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Profisuchen für die Eingabedaten der Auswertung. Diese <text:a xlink:type="simple" xlink:href="https://infodesire.net/dokuwiki/doku.php?id=br:handbuch:kapitel_3:3.05_bedienung_der_profi-suche" text:style-name="Internet_20_link" text:visited-style-name="Visited_20_Internet_20_Link">Profisuchen</text:a> müssen sich allerdings die unterstützten Kategorien beziehen.</text:p>
        </text:list-item>
        <text:list-item>
          <text:p text:style-name="List_20_1_Content"> <text:span text:style-name="Strong_20_Emphasis">Suchmaschine: Schnellsuche und Kategorie</text:span>  - Dieses Element dient der Filterung der selektierten Daten aus den Kategorien. Als Auswahl zur Selektion steht nur der Dokumenttyp <text:a xlink:type="simple" xlink:href="https://infodesire.net/dokuwiki/doku.php?id=br:handbuch:kapitel_2:2.02.02_projekt" text:style-name="Internet_20_link" text:visited-style-name="Visited_20_Internet_20_Link">Projekt</text:a> zur Verfügung. Die Bedienung der Suchmaschine wird auch in <text:a xlink:type="simple" xlink:href="https://infodesire.net/dokuwiki/doku.php?id=br:handbuch:kapitel_3:3.02.3_standard-arbeitsbereich" text:style-name="Internet_20_link" text:visited-style-name="Visited_20_Internet_20_Link">Abschnitt 3.02.3</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 svg:rel-width="100%" svg:height="0cm"><draw:image xlink:href="/var/www/dokuwiki/data/media/br/handbuch/kapitel_2/eva2.gif" xlink:type="simple" xlink:show="embed" xlink:actuate="onLoad"/></draw:frame></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Periode:</text:span> In dieser Auswahlbox kann die Spalteneigenschaft für die tabellarische Auswertung gesteuert werden. Unter Berücksichtigung dieser Auswahl (wöchentlich, monatlich und quartalsweise) werden die Perioden für die Planwerte, Ist-Werte und Fortschritte generiert.</text:p>
        </text:list-item>
        <text:list-item>
          <text:p text:style-name="List_20_1_Content"> <text:span text:style-name="Strong_20_Emphasis">Fortschrittsberechnung:</text:span> In dieser Auswahlbox kann die Art der Fortschrittsberechnung ausgewählt werden. Die Option aus Planwerten bestimmt für das Gruppierungsmerkmal (siehe nächstes Element) den rechnerischen <text:a xlink:type="simple" xlink:href="https://infodesire.net/dokuwiki/doku.php?id=br:handbuch:kapitel_2:2.02.08_fertigstellungsgrad" text:style-name="Internet_20_link" text:visited-style-name="Visited_20_Internet_20_Link">Fertigstellungsgrad</text:a> (Ist-Aufwand / Planaufwand), die Option aus Schätzungen im Projekt verwendet den Fertigstellungsgrad aus dem Projekt und die Option aus Schätzungen in der Zeiterfassung verwendet die Schätzungen aus den <text:a xlink:type="simple" xlink:href="https://infodesire.net/dokuwiki/doku.php?id=br:handbuch:kapitel_2:2.3.01_timetracker" text:style-name="Internet_20_link" text:visited-style-name="Visited_20_Internet_20_Link">TimeTracker</text:a>.</text:p>
        </text:list-item>
        <text:list-item>
          <text:p text:style-name="List_20_1_Content"> <text:span text:style-name="Strong_20_Emphasis">Gruppierung:</text:span> Diese Auswahl kann die Zeileneigenschaft für die tabellarische Auswertung gesteuert werden. Unter Berücksichtigung dieser Auswahl (nach Mitarbeiter, nach Phase, nach Tätigkeit und nach Unterprojekt) werden die Perioden für die Planwerte, Ist-Werte und Fortschritte generiert.</text:p>
        </text:list-item>
        <text:list-item>
          <text:p text:style-name="List_20_1_Content"> <text:span text:style-name="Strong_20_Emphasis">Inkl. Oberprojekt:</text:span> Diese Checkbox kennzeichnet, ob bei der Option Gruppierung = nach Unterprojekt auch das Oberprojekt selber berücksichtigt werden soll.</text:p>
        </text:list-item>
        <text:list-item>
          <text:p text:style-name="List_20_1_Content"> <text:span text:style-name="Strong_20_Emphasis">Arbeitsstunden/Tag:</text:span> Falls die nächste Option Als Personentage anzeigen verwendet wird, kann hier der Umrechnungsfaktor zwischen Arbeitsstunden und Personentagen eingetragen werden.</text:p>
        </text:list-item>
        <text:list-item>
          <text:p text:style-name="List_20_1_Content"> <text:span text:style-name="Strong_20_Emphasis">Als Personentage anzeigen:</text:span> Wenn diese Option aktiv ist, werden alle Aufwände in der tabellarischen Auswertung als Personentage angezeigt (ansonsten als Stunden).</text:p>
        </text:list-item>
        <text:list-item>
          <text:p text:style-name="List_20_1_Content_Last"> <text:span text:style-name="Strong_20_Emphasis">Kosten anzeigen:</text:span> Wenn diese Option aktiv ist, werden alle Aufwände in der tabellarischen Auswertung als EUR-Beträge angezeigt (ansonsten als Stunden).</text:p>
        </text:list-item>
      </text:list>
      <text:p text:style-name="Text_20_body"><draw:frame draw:style-name="media" draw:name="2" text:anchor-type="as-char" draw:z-index="2" svg:width="" svg:rel-width="100%" svg:height="0cm"><draw:image xlink:href="/var/www/dokuwiki/data/media/br/handbuch/kapitel_2/eva3.gif" xlink:type="simple" xlink:show="embed" xlink:actuate="onLoad"/></draw:frame></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Höhe:</text:span> Mit diesem Feld wird die Höhe in Pixel (px) der graphischen Auswertung festgelegt.</text:p>
        </text:list-item>
        <text:list-item>
          <text:p text:style-name="List_20_1_Content_Last"> <text:span text:style-name="Strong_20_Emphasis">Display:</text:span> Mit Hilfe dieser Auswahl kann die erzeugte Auswertung in verschiedenen Formaten erzeugt werden. Unterstützt werden CHART (nur graphische Auswertung), CSV, HTML (Standardeinstellung), PDF,  RTF (Textverarbeitung) und, XLS (MS Excel).</text:p>
        </text:list-item>
      </text:list>
      <text:p text:style-name="Text_20_body"><draw:frame draw:style-name="media" draw:name="3" text:anchor-type="as-char" draw:z-index="3" svg:width="" svg:rel-width="100%" svg:height="0cm"><draw:image xlink:href="/var/www/dokuwiki/data/media/br/handbuch/kapitel_2/eva4.gif" xlink:type="simple" xlink:show="embed" xlink:actuate="onLoad"/></draw:fram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n Reiter befinden sich die Ergebnisse der bereits durchgeführter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5.01_earned-value-analyse</dc:title>
  </office:meta>
</office:document-meta>
</file>