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2:2.4.11_rechnung"><text:a xlink:type="simple" xlink:href="https://infodesire.net/dokuwiki/lib/exe/fetch.php?media=br:handbuch:kapitel_2" text:style-name="Internet_20_link" text:visited-style-name="Visited_20_Internet_20_Link">Anterior</text:a></draw:a> <draw:a xlink:type="simple" xlink:href="https://infodesire.net/dokuwiki/doku.php?id=br:handbuch:handbuch"><text:a xlink:type="simple" xlink:href="https://infodesire.net/dokuwiki/lib/exe/fetch.php?media=br:handbuch:kapitel_2" text:style-name="Internet_20_link" text:visited-style-name="Visited_20_Internet_20_Link">Home</text:a></draw:a> <draw:a xlink:type="simple" xlink:href="https://infodesire.net/dokuwiki/doku.php?id=br:handbuch:kapitel_2:2.4.13_zahlungseingang"><text:a xlink:type="simple" xlink:href="https://infodesire.net/dokuwiki/lib/exe/fetch.php?media=br:handbuch:kapitel_2" text:style-name="Internet_20_link" text:visited-style-name="Visited_20_Internet_20_Link">Próximo</text:a></draw:a></text:p>
      <text:h text:style-name="Heading_20_1" text:outline-level="1"><text:bookmark text:name="br:handbuch:kapitel_2:2.4.12_rechnungsposition"/><text:bookmark-start text:name="__RefHeading___rechnungsposition_1"/><text:bookmark-start text:name="rechnungsposition"/>2.4.12 Rechnungsposition<text:bookmark-end text:name="__RefHeading___rechnungsposition_1"/><text:bookmark-end text:name="rechnungsposition"/></text:h>
      <text:p text:style-name="Text_20_body">Die Maske Rechnungsposition beinhaltet Informationen über Rechnungsposition, Rechnungsbezeichnung, Kostenart, Anzahl der Stunden oder Einheiten der Rechnungspositionen, sowie externem und internem Rechnungsbetrag für die Position.</text:p>
      <text:p text:style-name="Text_20_body"><text:span text:style-name="Strong_20_Emphasis">Tipp:</text:span> Mehr zu diesem Thema erfahren Sie im Abschnitt <text:a xlink:type="simple" xlink:href="https://infodesire.net/dokuwiki/doku.php?id=br:handbuch:kapitel_4:4.4.05_rechnungen_erstellen" text:style-name="Internet_20_link" text:visited-style-name="Visited_20_Internet_20_Link">4.4.05 Rechnungsstellung</text:a>.</text:p>
      <text:p text:style-name="Text_20_body"><draw:frame draw:style-name="media" draw:name="0" text:anchor-type="as-char" draw:z-index="0" svg:width="" svg:rel-width="100%" svg:height="0cm"><draw:image xlink:href="/var/www/dokuwiki/data/media/br/handbuch/kapitel_2/rechnungsposition.gif"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Rechnung:</text:span> Dieses numerische Feld kennzeichnet die Rechnung, zu der die einzelnen Rechnungspositionen gehören. Diese Nummer wird vom System automatisch vergeben.</text:p>
        </text:list-item>
        <text:list-item>
          <text:p text:style-name="List_20_1_Content"> <text:span text:style-name="Strong_20_Emphasis">Position:</text:span> Dieses alphanumerische Feld kennzeichnet die Nummer der Rechnungsposition anhand einer eindeutigen Nummer, die vom System automatisch vorbelegt wird.</text:p>
        </text:list-item>
        <text:list-item>
          <text:p text:style-name="List_20_1_Content"> <text:span text:style-name="Strong_20_Emphasis">Bezeichnung:</text:span> In diesem Feld wird die Bezeichnung der Rechnungsposition eingetragen. Standardmäßig werden hier vom System die Bezeichnungen der zugrunde liegenden Arbeitspakete und Positionen aus der Reise-, Fahrt- und Sachkostenerfassung hinterlegt.</text:p>
        </text:list-item>
        <text:list-item>
          <text:p text:style-name="List_20_1_Content"> <text:span text:style-name="Strong_20_Emphasis">Anzahl:</text:span> Dieses Feld kennzeichnet die Anzahl der Stunden bzw. Personentage, die bei der Übernahme von Arbeitspaketen in die Rechnungsposition eingehen. Durch die Modifikation des Stundenwertes werden die externen Beträge der Rechnung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Rechnungspositionen generiert werden.</text:p>
        </text:list-item>
        <text:list-item>
          <text:p text:style-name="List_20_1_Content"> <text:span text:style-name="Strong_20_Emphasis">Externer Betrag:</text:span> Dieses Feld kennzeichnet den Betrag, der für diese Position dem Kunden in Rechnung gestellt wird.</text:p>
        </text:list-item>
        <text:list-item>
          <text:p text:style-name="List_20_1_Content"> <text:span text:style-name="Strong_20_Emphasis">Interner Betrag:</text:span> Dieses Feld kennzeichnet den Betrag, der für interne Berechnungen und Auswertungen herangezogen wird. Hieraus sind die tatsächlichen internen Kosten ersichtlich.</text:p>
        </text:list-item>
        <text:list-item>
          <text:p text:style-name="List_20_1_Content"> <text:span text:style-name="Strong_20_Emphasis">Kostenart:</text:span> Dieses Feld kennzeichnet die Kostenart der Rechnungsposition. Die Kostenarten können in der Maske Kostenart definiert und geändert werden.</text:p>
        </text:list-item>
        <text:list-item>
          <text:p text:style-name="List_20_1_Content"> <text:span text:style-name="Strong_20_Emphasis">Bemerkung:</text:span> Dieses Feld ermöglicht den Eintrag von Bemerkungen zur Rechnungsposition.</text:p>
        </text:list-item>
        <text:list-item>
          <text:p text:style-name="List_20_1_Content_Last"> <text:span text:style-name="Strong_20_Emphasis">Selektion:</text:span> Dieses Feld verweist auf das übernommene Dokument der Rechnungsposition (<text:a xlink:type="simple" xlink:href="https://infodesire.net/dokuwiki/doku.php?id=br:handbuch:kapitel_2:2.02.04_arbeitspaket" text:style-name="Internet_20_link" text:visited-style-name="Visited_20_Internet_20_Link">Arbeitspaket</text:a>, <text:a xlink:type="simple" xlink:href="https://infodesire.net/dokuwiki/doku.php?id=br:handbuch:kapitel_2:2.3.06_beleg" text:style-name="Internet_20_link" text:visited-style-name="Visited_20_Internet_20_Link">Beleg</text:a>, <text:a xlink:type="simple" xlink:href="https://infodesire.net/dokuwiki/doku.php?id=br:handbuch:kapitel_2:2.3.05_fahrten" text:style-name="Internet_20_link" text:visited-style-name="Visited_20_Internet_20_Link">Fahrt</text:a>, <text:a xlink:type="simple" xlink:href="https://infodesire.net/dokuwiki/doku.php?id=br:handbuch:kapitel_2:2.3.03_reisen" text:style-name="Internet_20_link" text:visited-style-name="Visited_20_Internet_20_Link">Reise</text:a>, <text:a xlink:type="simple" xlink:href="https://infodesire.net/dokuwiki/doku.php?id=br:handbuch:kapitel_2:2.3.07_fremdkosten" text:style-name="Internet_20_link" text:visited-style-name="Visited_20_Internet_20_Link">Fremdkosten</text:a>, <text:a xlink:type="simple" xlink:href="https://infodesire.net/dokuwiki/doku.php?id=br:handbuch:kapitel_2:2.4.08_fremdrechnung_eingangsrechnung" text:style-name="Internet_20_link" text:visited-style-name="Visited_20_Internet_20_Link">Fremdrechn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2:2.4.12_rechnungsposition</dc:title>
  </office:meta>
</office:document-meta>
</file>