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7_zahlungspla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9_fremdrechnungspositio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8_fremdrechnung_eingangsrechnung"/><text:bookmark-start text:name="__RefHeading___eingangsrechnung_1"/><text:bookmark-start text:name="eingangsrechnung"/>2.4.08 Eingangsrechnung<text:bookmark-end text:name="__RefHeading___eingangsrechnung_1"/><text:bookmark-end text:name="eingangsrechnung"/></text:h>
      <text:p text:style-name="Text_20_body">Die Maske Eingangsrechnung verwaltet die Eingangsrechnungen der Partner bzw. Lieferanten für ein bestimmtes Projekt. Die Fremdrechnungen beinhalten Informationen über Lieferant, Status der Rechnung, Leistungsintervall, Nettobetrag, Gesamtbetrag, Ersteller und Datum der Rechnungsstellung.</text:p>
      <text:p text:style-name="Text_20_body"><text:span text:style-name="Strong_20_Emphasis">Tipp:</text:span> Mehr zu diesem Thema erfahren Sie im Abschnitt <text:a xlink:type="simple" xlink:href="https://infodesire.net/dokuwiki/doku.php?id=br:handbuch:kapitel_4:4.4.03_eingangsrechnung_erfassen" text:style-name="Internet_20_link" text:visited-style-name="Visited_20_Internet_20_Link">4.4.03 Eingangsrechnung erfassen</text:a>.</text:p>
      <text:p text:style-name="Text_20_body"><draw:frame draw:style-name="media" draw:name="0" text:anchor-type="as-char" draw:z-index="0" svg:width="" svg:rel-width="100%" svg:height="0cm"><draw:image xlink:href="/var/www/dokuwiki/data/media/br/handbuch/kapitel_2/eingangsrechnung1.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weist der Fremdrechnung eine eindeutige Identifizierungsnummer zu, die vom System automatisch vergeben wird.</text:p>
        </text:list-item>
        <text:list-item>
          <text:p text:style-name="List_20_1_Content"> <text:span text:style-name="Strong_20_Emphasis">Bezeichnung:</text:span> Dieses Feld kennzeichnet die Fremdrechnung (in der Regel die Rechnungsnummer der Eingangsrechnung).</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Mitarbeit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item>
          <text:p text:style-name="List_20_1_Content"> <text:span text:style-name="Strong_20_Emphasis">Original-Rechnung:</text:span> Dieses Feld verwaltet die Rechnungsnummer, falls aus einer stornierten Fremdrechnung eine neue Fremdrechnung erzeugt wurde.</text:p>
        </text:list-item>
        <text:list-item>
          <text:p text:style-name="List_20_1_Content"> <text:span text:style-name="Strong_20_Emphasis">Original-Bestellung:</text:span> Dieses Feld verwaltet die Bestellnummer, falls aus einer Bestellung eine Fremdrechnung erzeugt wurde. Anmerkung: Die Bestellverwaltung von Projectile gehört nicht zum Standardumfang des Fakturamoduls.</text:p>
        </text:list-item>
        <text:list-item>
          <text:p text:style-name="List_20_1_Content"> <text:span text:style-name="Strong_20_Emphasis">Bemerkung:</text:span> Dieses Feld ermöglicht den Eintrag von Bemerkungen zu einer Fremdrechnung.</text:p>
        </text:list-item>
        <text:list-item>
          <text:p text:style-name="List_20_1_Content"> <text:span text:style-name="Strong_20_Emphasis">Fremdrechnungspositionen:</text:span> Dieses Feld ermöglicht die Eingabe von Fremdrechnungspositionen die zu der Fremdrechnung gehören.</text:p>
        </text:list-item>
        <text:list-item>
          <text:p text:style-name="List_20_1_Content_Last"> <text:span text:style-name="Strong_20_Emphasis">Zahlungsausgänge:</text:span> Dieses Feld ermöglicht die Eingabe von Zahlungsausgängen die zu der Fremdrechnung gehören.</text:p>
        </text:list-item>
      </text:list>
      <text:p text:style-name="Text_20_body"><draw:frame draw:style-name="media" draw:name="1" text:anchor-type="as-char" draw:z-index="1" svg:width="" svg:rel-width="100%" svg:height="0cm"><draw:image xlink:href="/var/www/dokuwiki/data/media/br/handbuch/kapitel_2/eingangsrechnung2.gif" xlink:type="simple" xlink:show="embed" xlink:actuate="onLoad"/></draw:frame></text:p>
      <text:p text:style-name="Text_20_body">Der Dokumenttyp beinhaltet folgende Aktionen:</text:p>
      <text:list text:style-name="List_20_1" text:continue-numbering="false">
        <text:list-item>
          <text:p text:style-name="List_20_1_Content_First"> <text:span text:style-name="Strong_20_Emphasis">Fremdrechnung fertigstellen:</text:span> Mit Hilfe dieser Aktion ist es möglich, die Fremdrechnung in das System zu übernehmen. Dabei wird der Status der Fremdrechnung entsprechend angepasst und ein Dokument für den Zahlungsausgang erzeugt.</text:p>
        </text:list-item>
        <text:list-item>
          <text:p text:style-name="List_20_1_Content"> <text:span text:style-name="Strong_20_Emphasis">Fremdrechnung stornieren:</text:span> Mit dieser Aktion kann die übernommene Fremdrechnung wieder storniert werden.</text:p>
        </text:list-item>
        <text:list-item>
          <text:p text:style-name="List_20_1_Content"> <text:span text:style-name="Strong_20_Emphasis">Neue Fremdrechnung aus Storno:</text:span> Hiermit kann aus einer bereits stornierten Fremdrechnung eine neue erstellt werden. Dies kann nötig sein, wenn Änderungen an der fakturierten Rechnung vorgenommen werden müssen. Hierzu muss die Fremdrechnung erst storniert werden und danach kann aus der stornierten Rechnung eine neue erstellt werden.</text:p>
        </text:list-item>
        <text:list-item>
          <text:p text:style-name="List_20_1_Content"> <text:span text:style-name="Strong_20_Emphasis">Fremdrechnung löschen:</text:span> Mit dieser Aktion lassen sich stornierte Rechnungen aus dem System löschen. Nur stornierte Fremdrechnungen lassen sich löschen.</text:p>
        </text:list-item>
        <text:list-item>
          <text:p text:style-name="List_20_1_Content_Last"> <text:span text:style-name="Strong_20_Emphasis">Link zum Original löschen:</text:span> Diese Funktionalität löscht den Link zum Original-Dokument, falls die Fremdrechnung als Kopie eines “Stornos” erzeugt wur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8_fremdrechnung_eingangsrechnung</dc:title>
  </office:meta>
</office:document-meta>
</file>