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5_vertra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7_zahlungspla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6_vertragsposition"/><text:bookmark-start text:name="__RefHeading___vertragsposition_1"/><text:bookmark-start text:name="vertragsposition"/>2.4.06 Vertragsposition<text:bookmark-end text:name="__RefHeading___vertragsposition_1"/><text:bookmark-end text:name="vertragsposition"/></text:h>
      <text:p text:style-name="Text_20_body">Die Maske Vertragsposition verwaltet die Details zur periodische Rechnungsstellung, falls die Rechnung hierfür Positionen enthalten soll. Diese Positionen können auch Fremdleistungen beinhalten.</text:p>
      <text:p text:style-name="Text_20_body"><text:span text:style-name="Strong_20_Emphasis">Tipp:</text:span> Mehr zu diesem Thema erfahren Sie im Abschnitt <text:a xlink:type="simple" xlink:href="https://infodesire.net/dokuwiki/doku.php?id=br:handbuch:kapitel_4:4.4.07_vertraege_verwalten" text:style-name="Internet_20_link" text:visited-style-name="Visited_20_Internet_20_Link">4.4.07 Verträge verwalten</text:a>.</text:p>
      <text:p text:style-name="Text_20_body"><draw:frame draw:style-name="media" draw:name="0" text:anchor-type="as-char" draw:z-index="0" svg:width="" svg:rel-width="100%" svg:height="0cm"><draw:image xlink:href="/var/www/dokuwiki/data/media/br/handbuch/kapitel_2/vertrag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Menge, Fremdleistung:</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xterner Betrag:</text:span> Dieses Feld kennzeichnet den Betrag, der für diese Position dem Kunden in Rechnung gestellt wird.</text:p>
        </text:list-item>
        <text:list-item>
          <text:p text:style-name="List_20_1_Content"> <text:span text:style-name="Strong_20_Emphasis">Interner Betrag:</text:span> Dieses Feld kennzeichnet den Betrag, der für interne Berechnungen und Auswertungen herangezogen wird. Hieraus sind die tatsächlichen internen Kosten ersichtlich.</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6_vertragsposition</dc:title>
  </office:meta>
</office:document-meta>
</file>