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04_auftragsbestaetigungspositio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06_vertragspositio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05_vertrag"/><text:bookmark-start text:name="__RefHeading___vertrag_1"/><text:bookmark-start text:name="vertrag"/>2.4.05 Vertrag<text:bookmark-end text:name="__RefHeading___vertrag_1"/><text:bookmark-end text:name="vertrag"/></text:h>
      <text:p text:style-name="Text_20_body">Die Maske Vertrag verwaltet periodische Rechnungsstellungen mit deren Rahmenbedingungen. Diese Funktionalität kann beispielsweise für Wartungs- und Pflegeverträge oder die Abrechnung von Domänen oder Abos verwendet werden. Die Maske enthält Informationen über das Projekt, den Rechnungsempfänger, den Leistungsumfang, den Zahlungsbedingungen und den erzeugten Rechnungen.</text:p>
      <text:p text:style-name="Text_20_body">Darüber hinaus können im Vertrag die Zahlungspläne hinterlegt werden.</text:p>
      <text:p text:style-name="Text_20_body"><text:span text:style-name="Strong_20_Emphasis">Tipp:</text:span> Mehr zu diesem Thema erfahren Sie im Abschnitt <text:a xlink:type="simple" xlink:href="https://infodesire.net/dokuwiki/doku.php?id=br:handbuch:kapitel_4:4.4.07_vertraege_verwalten" text:style-name="Internet_20_link" text:visited-style-name="Visited_20_Internet_20_Link">4.4.07 Verträge verwalten</text:a>.</text:p>
      <text:p text:style-name="Text_20_body"><draw:frame draw:style-name="media" draw:name="0" text:anchor-type="as-char" draw:z-index="0" svg:width="" svg:rel-width="100%" svg:height="0cm"><draw:image xlink:href="/var/www/dokuwiki/data/media/br/handbuch/kapitel_2/vertrag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Bezeichnung:</text:span> Dieses alphanumerische Feld kennzeichnet den Vertrag; wird im Rechnungsdokument als Rechnungsnummer verwendet.</text:p>
        </text:list-item>
        <text:list-item>
          <text:p text:style-name="List_20_1_Content"> <text:span text:style-name="Strong_20_Emphasis">Projekt:</text:span> In diesem Feld wird das Projekt ausgewählt, für das periodische Leistungen erbracht wurden und zu welchem Rechnungen erstellt werden sollen. Projekte können in der Maske Projekt definiert und geändert werden.</text:p>
        </text:list-item>
        <text:list-item>
          <text:p text:style-name="List_20_1_Content"> <text:span text:style-name="Strong_20_Emphasis">Auftraggeber:</text:span> Das Feld Auftraggeber kennzeichnet den Rechnungsempfänger für die periodischen Rechnungen. Die Kunden können in in der Maske Kontakt (mit der Kontaktart Kunde) definiert und geändert werden.</text:p>
        </text:list-item>
        <text:list-item>
          <text:p text:style-name="List_20_1_Content"> <text:span text:style-name="Strong_20_Emphasis">Ansprechpartner:</text:span> Das Feld Ansprechpartner kennzeichnet den Ansprechpartner des Rechnungsempfängers. Dieses Feld wird nach Auswahl eines Kunden mit den Ansprechpartnern dieses Kunden gefüllt. Bei der Rechnungsstellung wird (falls vorhanden) die abweichende Adresse des Ansprechpartners als Rechnungsadresse verwendet. Die Ansprechpartner werden in in der Maske Kontakt verwaltet.</text:p>
        </text:list-item>
        <text:list-item>
          <text:p text:style-name="List_20_1_Content"> <text:span text:style-name="Strong_20_Emphasis">Typ Zahlungsplan:</text:span> Diese Auswahlbox beinhaltet die Optionen “Meilenstein”, “Periodisch” und “Plan”. Bei der Option “Meilenstein” werden in ausgewählten Meilensteinen die Zahlungsmodularitäten hinterlegt und bei Abschluss des Meilensteins wird vom System eine Abschlagsrechnung generiert. Bei der Option “Periodisch” wird eine Eingabe im Feld “Periode” benötigt. Das System erzeugt dann die periodischen Rechnungen (siehe auch 4.4.6 Verträge verwalten) und bei der Option “Plan” wird ein Zahlungsplan als Basis für die Rechnungsstellung verwendet (siehe auch Zahlungsplan). </text:p>
        </text:list-item>
        <text:list-item>
          <text:p text:style-name="List_20_1_Content"> <text:span text:style-name="Strong_20_Emphasis">Periode:</text:span> In diesem Auswahlelement kann die Periode für die Verträge definiert werden, wenn der Typ Zahlungsplan = “Periodisch” ausgewählt ist. Folgende Perioden stehen zur Verfügung: täglich, wöchentlich, monatlich, Quartal und jährlich. Der Bruttobetrag für die Kosten wird über diese ausgewählte Periode in dem Feld für den kumulierten Betrag angezeigt.</text:p>
        </text:list-item>
        <text:list-item>
          <text:p text:style-name="List_20_1_Content"> <text:span text:style-name="Strong_20_Emphasis">Zeitspanne (von/bis):</text:span> Die Elemente von/bis kennzeichnen die Laufzeit der definierten Verträge und werden benötigt bei der Option Typ Zahlungsplan = “Periodisch”.</text:p>
        </text:list-item>
        <text:list-item>
          <text:p text:style-name="List_20_1_Content"> <text:span text:style-name="Strong_20_Emphasis">Netto:</text:span> In diesem Feld wird der Nettobetrag der Rechnung für den definierten Vertrag eingetragen, wenn der Typ Zahlungsplan = “Periodisch” ausgewählt ist.</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Rechnung für den definierten Vertrag eingetragen, wenn der Typ Zahlungsplan = “Periodisch” ausgewählt ist.</text:p>
        </text:list-item>
        <text:list-item>
          <text:p text:style-name="List_20_1_Content"> <text:span text:style-name="Strong_20_Emphasis">Periodenanfang:</text:span> Ist diese Auswahlbox gesetzt, wird stets am ersten Tag der Periode abgerechnet (ansonsten am letzten Tag der Periode), wenn der Typ Zahlungsplan = “Periodisch” ausgewählt ist.</text:p>
        </text:list-item>
        <text:list-item>
          <text:p text:style-name="List_20_1_Content"> <text:span text:style-name="Strong_20_Emphasis">Vorauszahlung:</text:span> Ist diese Auswahlbox gesetzt, wird stets die Rechnung in voraus gestellt (ansonsten erst nach der definierten Periode), wenn der Typ Zahlungsplan = “Periodisch” ausgewählt ist.</text:p>
        </text:list-item>
        <text:list-item>
          <text:p text:style-name="List_20_1_Content"> <text:span text:style-name="Strong_20_Emphasis">Rechnungen:</text:span> Dieses Feld kennzeichnet die Rechnungen die vom System erstellt wurden. Zusätzlich ist es möglich, weitere Rechnungen manuell zu ergänzen.</text:p>
        </text:list-item>
        <text:list-item>
          <text:p text:style-name="List_20_1_Content_Last"> <text:span text:style-name="Strong_20_Emphasis">Zahlungspläne:</text:span> Hier werden die Zahlungspläne für den Vertrag verwaltet (siehe auch 4.4.6 Verträge verwalten).</text:p>
        </text:list-item>
      </text:list>
      <text:p text:style-name="Text_20_body"><draw:frame draw:style-name="media" draw:name="1" text:anchor-type="as-char" draw:z-index="1" svg:width="" svg:rel-width="100%" svg:height="0cm"><draw:image xlink:href="/var/www/dokuwiki/data/media/br/handbuch/kapitel_2/vertrag2.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Vertrag:</text:span> Dieses numerische Feld weist dem Vertrag eine eindeutige Identifizierungsnummer zu, die vom System automatisch vergeben wird.</text:p>
        </text:list-item>
        <text:list-item>
          <text:p text:style-name="List_20_1_Content"> <text:span text:style-name="Strong_20_Emphasis">Konfiguration:</text:span> Dieses Element beinhaltet die Konfiguration oder das Produkt für Wartung und Pflege bzw. die Domänen oder Abos. Die Konfiguration kann in den Collections verwaltet werden.</text:p>
        </text:list-item>
        <text:list-item>
          <text:p text:style-name="List_20_1_Content"> <text:span text:style-name="Strong_20_Emphasis">Release:</text:span> Dieses Element kennzeichnet den Versionsstand für die oben definierte Konfiguration. Die Version kann in den Collections verwaltet werden.</text:p>
        </text:list-item>
        <text:list-item>
          <text:p text:style-name="List_20_1_Content"> <text:span text:style-name="Strong_20_Emphasis">Umfang:</text:span> Dieses Element kennzeichnet den Leistungsumfang der Serviceleistung oder den Lieferumfang des Artikels für den Vertrag. Dieser Umfang kann in den Collections verwaltet werden.</text:p>
        </text:list-item>
        <text:list-item>
          <text:p text:style-name="List_20_1_Content"> <text:span text:style-name="Strong_20_Emphasis">Währung:</text:span> Das Feld Währung kennzeichnet die Rechnungswährung. Standardmäßig wird dieses Feld mit der Währung aus der Maske Konfiguration vorbelegt. Die Währungen können in der Maske Währung definiert und geändert werden.</text:p>
        </text:list-item>
        <text:list-item>
          <text:p text:style-name="List_20_1_Content"> <text:span text:style-name="Strong_20_Emphasis">Kurs:</text:span> Das Feld Kurs wird nach Auswahl des Projektes automatisch mit dem gültigen Umrechnungskurs zur Hauswährung (siehe auch Maske Konfiguration) vorbelegt. Hier kann nach der Vorbelegung auch ein abweichender Kurs (beispielsweise für internationale Projekte, bei denen das Währungsrisiko minimiert werden soll) definiert werden. Die Kurse werden in der Maske Kurs verwaltet.</text:p>
        </text:list-item>
        <text:list-item>
          <text:p text:style-name="List_20_1_Content"> <text:span text:style-name="Strong_20_Emphasis">Bemerkung:</text:span> Dieses Feld dient der Eingabe von Bemerkungen.</text:p>
        </text:list-item>
        <text:list-item>
          <text:p text:style-name="List_20_1_Content_Last"> <text:span text:style-name="Strong_20_Emphasis">Positionen:</text:span> Dieses Feld kennzeichnet die im Rahmen des Wartungsvertrages festgelegten Leistungen als Positionen, wenn der Typ Zahlungsplan = “Periodisch” ausgewählt ist.</text:p>
        </text:list-item>
      </text:list>
      <text:p text:style-name="Text_20_body">Der Dokumenttyp beinhaltet folgende Aktionen:</text:p>
      <text:list text:style-name="List_20_1" text:continue-numbering="false">
        <text:list-item>
          <text:p text:style-name="List_20_1_Content_First"> <text:span text:style-name="Strong_20_Emphasis">Alle Rechnungen erstellen:</text:span> Mit Hilfe dieser Aktion ist es möglich, alle Rechnungen aus den definierten Vertragsdaten zu generieren, wenn der Typ Zahlungsplan = “Periodisch” ausgewählt ist.</text:p>
        </text:list-item>
        <text:list-item>
          <text:p text:style-name="List_20_1_Content_Last"> <text:span text:style-name="Strong_20_Emphasis">Nächste Rechnung erstellen:</text:span> Mit Hilfe dieser Aktion ist es möglich, die nächste Rechnung aus den definierten Vertragsdaten zu generieren, wenn der Typ Zahlungsplan = “Periodisch” ausgewähl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05_vertrag</dc:title>
  </office:meta>
</office:document-meta>
</file>