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3_auftragsbestaetig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5_vertra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4_auftragsbestaetigungsposition"/><text:bookmark-start text:name="__RefHeading___auftragsposition_1"/><text:bookmark-start text:name="auftragsposition"/>2.4.04 Auftragsposition<text:bookmark-end text:name="__RefHeading___auftragsposition_1"/><text:bookmark-end text:name="auftragsposition"/></text:h>
      <text:p text:style-name="Text_20_body">Die Maske Auftragsbestätigungsposition beinhaltet den Verweis auf die Auftragsbestätigung sowie Informationen über die Position, Bezeichnung, Anzahl der Stunden oder Einheiten, den externen und internen Betrag der Auftragsbestätigung und die Kostenart. Der Auftragswert bestimmt sich aus den Beträgen der einzelnen Positionen.</text:p>
      <text:p text:style-name="Text_20_body"><text:span text:style-name="Strong_20_Emphasis">Tipp:</text:span> Mehr zu diesem Thema erfahren Sie im Abschnitt <text:a xlink:type="simple" xlink:href="https://infodesire.net/dokuwiki/doku.php?id=br:handbuch:kapitel_4:4.4.02_auftragsverwaltung" text:style-name="Internet_20_link" text:visited-style-name="Visited_20_Internet_20_Link">4.4.02 Auftragsverwaltung</text:a>.</text:p>
      <text:p text:style-name="Text_20_body"><draw:frame draw:style-name="media" draw:name="0" text:anchor-type="as-char" draw:z-index="0" svg:width="" svg:rel-width="100%" svg:height="0cm"><draw:image xlink:href="/var/www/dokuwiki/data/media/br/handbuch/kapitel_2/auftragsposi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sbestätigung:</text:span> Dieses Feld kennzeichnet die Auftragsbestätigung zu dem die einzelnen Positionen gehören.</text:p>
        </text:list-item>
        <text:list-item>
          <text:p text:style-name="List_20_1_Content"> <text:span text:style-name="Strong_20_Emphasis">Position:</text:span> Dieses Feld kennzeichnet die Nummer der Auftragsbestätigungsposition anhand einer eindeutigen Nummer, die vom System automatisch vorbelegt wird.</text:p>
        </text:list-item>
        <text:list-item>
          <text:p text:style-name="List_20_1_Content"> <text:span text:style-name="Strong_20_Emphasis">Bezeichnung:</text:span> In diesem Feld wird die Bezeichnung der Auftragsbestätigung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uftragsbestätigungsposition eingehen. Durch die Modifikation des Wertes werden die externen Beträge der Auftragsbestätigungsposition vom System automatisch aktualisiert.</text:p>
        </text:list-item>
        <text:list-item>
          <text:p text:style-name="List_20_1_Content"> <text:span text:style-name="Strong_20_Emphasis">Externer Betrag:</text:span> Dieses Feld kennzeichnet den Betrag, der für diese Position dem Kunden angeboten wird. Dieser Wert wird vom System aus den Plandaten oder der zugehörigen Angebotsposition vorbelegt.</text:p>
        </text:list-item>
        <text:list-item>
          <text:p text:style-name="List_20_1_Content"> <text:span text:style-name="Strong_20_Emphasis">Interner Betrag:</text:span> Dieses Feld kennzeichnet den Betrag, der als interne Kosten entsteht. Dieser Wert wird vom System aus den Plandaten oder der zugehörigen Angebotsposition vorbelegt.</text:p>
        </text:list-item>
        <text:list-item>
          <text:p text:style-name="List_20_1_Content"> <text:span text:style-name="Strong_20_Emphasis">Kostenart:</text:span> Dieses Feld kennzeichnet die Kostenart der Dieser Wert wird vom System aus den Plandaten oder der zugehörigen Angebotsposition vorbelegt. Die Kostenarten können in der Maske Kostenart definiert und geändert werden.</text:p>
        </text:list-item>
        <text:list-item>
          <text:p text:style-name="List_20_1_Content"> <text:span text:style-name="Strong_20_Emphasis">Bemerkung:</text:span> Dieses Feld ermöglicht den Eintrag von Bemerkungen zur Auftragsbestätigungsposition .</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4_auftragsbestaetigungsposition</dc:title>
  </office:meta>
</office:document-meta>
</file>