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02_angebotspositio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04_auftragsbestaetigungspositio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03_auftragsbestaetigung"/><text:bookmark-start text:name="__RefHeading___auftrag_1"/><text:bookmark-start text:name="auftrag"/>2.4.03 Auftrag<text:bookmark-end text:name="__RefHeading___auftrag_1"/><text:bookmark-end text:name="auftrag"/></text:h>
      <text:p text:style-name="Text_20_body">Die Maske Auftragsbestätigun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text:span text:style-name="Strong_20_Emphasis">Tipp:</text:span> Mehr zu diesem Thema erfahren Sie im Abschnitt <text:a xlink:type="simple" xlink:href="https://infodesire.net/dokuwiki/doku.php?id=br:handbuch:kapitel_4:4.4.02_auftragsverwaltung" text:style-name="Internet_20_link" text:visited-style-name="Visited_20_Internet_20_Link">4.4.02 Auftragsverwaltung</text:a>.</text:p>
      <text:p text:style-name="Text_20_body"><draw:frame draw:style-name="media" draw:name="0" text:anchor-type="as-char" draw:z-index="0" svg:width="" svg:rel-width="100%" svg:height="0cm"><draw:image xlink:href="/var/www/dokuwiki/data/media/br/handbuch/kapitel_2/auftrag.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sbestätigung:</text:span> Dieses numerische Feld weist dem Kopf der Auftragsbestätigung eine eindeutige Nummer zu, die vom System automatisch vorgeschlagen wird.</text:p>
        </text:list-item>
        <text:list-item>
          <text:p text:style-name="List_20_1_Content"> <text:span text:style-name="Strong_20_Emphasis">Bezeichnung:</text:span> Dieses alphanumerische Feld kennzeichnet den Kopf der Auftragsbestätigung und wird als Auftragsnummer für den Ausdruck der Formulare verwendet.</text:p>
        </text:list-item>
        <text:list-item>
          <text:p text:style-name="List_20_1_Content"> <text:span text:style-name="Strong_20_Emphasis">Projekt:</text:span> In diesem Feld wird das Projekt ausgewählt, zu welchem eine Auftragsbestätigung erstellt werden soll. Projekte können in der Maske Projekt definiert und geändert werden. Eine Auftragsbestätigung kann nur zu einem externen Projekt erstellt werden.</text:p>
        </text:list-item>
        <text:list-item>
          <text:p text:style-name="List_20_1_Content"> <text:span text:style-name="Strong_20_Emphasis">Status:</text:span> Dieses Feld wird vom System bestimmt und kennzeichnet den Status der Auftragsbestätigung anhand der getätigten Aktionen über die Funktion Aktion. Nach Neuanlage einer Auftragsbestätigung erhält dieses automatisch den Status “Keine Auftragsbestätigung”, bei der Übernahme der Auftragsbestätigung den Status “Auftragsbestätigung übernommen” und nach dem Stornieren den Status “Auftragsbestätigung storniert”.</text:p>
        </text:list-item>
        <text:list-item>
          <text:p text:style-name="List_20_1_Content"> <text:span text:style-name="Strong_20_Emphasis">Netto:</text:span> In diesem Feld wird der Nettobetrag der Auftragsbestätigung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uftragsbestätigung automatisch vom System eingetragen.</text:p>
        </text:list-item>
        <text:list-item>
          <text:p text:style-name="List_20_1_Content"> <text:span text:style-name="Strong_20_Emphasis">Mitarbeiter:</text:span> In diesem Feld kann der Ersteller der Auftragsbestätigung aus dem Auswahlmenü eingetragen werden. Mitarbeiter können in der Maske Mitarbeiter verwaltet werden.</text:p>
        </text:list-item>
        <text:list-item>
          <text:p text:style-name="List_20_1_Content"> <text:span text:style-name="Strong_20_Emphasis">Datum der Auftragsbestätigung:</text:span> Dieses Feld kennzeichnet das Datum der Auftragsbestätigung. Standardmäßig wird hier das aktuelle Datum vom System vorbelegt.</text:p>
        </text:list-item>
        <text:list-item>
          <text:p text:style-name="List_20_1_Content"> <text:span text:style-name="Strong_20_Emphasis">Bestellnummer, Bestelldatum:</text:span> Hier kann die Bestellnummer und das Bestelldatum des Projektes eingegeben werden. Diese Bestelldaten können für den Rechnungsausdruck verwendet werden. Die Bestellnummer und das Bestelldatum werden vom System automatisch in das Projekt (Reiter “Bestellung”) übertragen, wenn die Auftragsbestätigung übernommen wird.</text:p>
        </text:list-item>
        <text:list-item>
          <text:p text:style-name="List_20_1_Content"> <text:span text:style-name="Strong_20_Emphasis">Original-Angebot:</text:span> Dieser Dokumentlink verlinkt ggf. auf das letzte gültige Angebot, wenn die Auftragsbestätigung aus einem Angebot erstellt wurde.</text:p>
        </text:list-item>
        <text:list-item>
          <text:p text:style-name="List_20_1_Content_Last"> <text:span text:style-name="Strong_20_Emphasis">Auftragsbestätigungs-Position:</text:span> Dieses Element beinhaltet eine Auflistung aller zugeordneten Auftragsbestätigungspositionen.</text:p>
        </text:list-item>
      </text:list>
      <text:p text:style-name="Text_20_body"><draw:frame draw:style-name="media" draw:name="1" text:anchor-type="as-char" draw:z-index="1" svg:width="" svg:rel-width="100%" svg:height="0cm"><draw:image xlink:href="/var/www/dokuwiki/data/media/br/handbuch/kapitel_2/auftragsbestaetigung2.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Kurs:</text:span> In diesem Feld wird der Kurs zur Hauswährung definiert. Der Kurs wird vom System vorbelegt und kann bei entsprechenden Rahmenbedingungen abgeändert werden.</text:p>
        </text:list-item>
        <text:list-item>
          <text:p text:style-name="List_20_1_Content"> <text:span text:style-name="Strong_20_Emphasis">Verantwortliche Mitarbeiter:</text:span> In dieser Mehrfachauswahl können die Mitarbeiter hinterlegt werden, welche die Auftragsbestätigung unterschreiben müssen (Unterschriftsfelder im Ausdruck der Auftragsbestätigung).</text:p>
        </text:list-item>
        <text:list-item>
          <text:p text:style-name="List_20_1_Content"> <text:span text:style-name="Strong_20_Emphasis">Referenz:</text:span> Hier können der Auftragsbestätigung zugehörige Dateien angehängt werden.</text:p>
        </text:list-item>
        <text:list-item>
          <text:p text:style-name="List_20_1_Content_Last"> <text:span text:style-name="Strong_20_Emphasis">Bemerkung:</text:span> Dieses Feld ermöglicht den Eintrag von Bemerkungen zu einer Auftragsbestätigung .</text:p>
        </text:list-item>
      </text:list>
      <text:p text:style-name="Text_20_body">Der Dokumenttyp beinhaltet folgende Aktionen:</text:p>
      <text:list text:style-name="List_20_1" text:continue-numbering="false">
        <text:list-item>
          <text:p text:style-name="List_20_1_Content_First"> <text:span text:style-name="Strong_20_Emphasis">Arbeitspakete übernehmen:</text:span> Mit Hilfe dieser Aktion ist es möglich, alle Arbeitspakete zur definierten Auftragsbestätigung anzuzeigen. Nach Betätigung der Aktion öffnet sich die Maske Arbeitspakete mit allen Arbeitspaketen des ausgewählten Projektes. Nach Auswahl der Arbeitspakete werden diese als Positionen in die Auftragsbestätigung übernommen.</text:p>
        </text:list-item>
        <text:list-item>
          <text:p text:style-name="List_20_1_Content"> <text:span text:style-name="Strong_20_Emphasis">Budgetposten übernehmen:</text:span> Mit Hilfe dieser Aktion ist es möglich, alle Budgetposten zur definierten Auftragsbestätigung anzuzeigen. Nach Betätigung der Aktion öffnet sich die Maske Budget mit allen Posten des ausgewählten Projektes. Nach Auswahl der Daten werden diese als Positionen in die Auftragsbestätigung übernommen.</text:p>
        </text:list-item>
        <text:list-item>
          <text:p text:style-name="List_20_1_Content"> <text:span text:style-name="Strong_20_Emphasis">Fremdleistungen übernehmen:</text:span> Mit Hilfe dieser Aktion ist es möglich, alle im System definierten Fremdleistungen anzuzeigen. Nach Betätigung der Aktion öffnet sich die Maske Fremdleistung mit allen Einträgen. Nach Auswahl der Daten werden diese als Positionen in die Auftragsbestätigung übernommen.</text:p>
        </text:list-item>
        <text:list-item>
          <text:p text:style-name="List_20_1_Content"> <text:span text:style-name="Strong_20_Emphasis">Auftragsbestätigung fertigstellen:</text:span> Mit Hilfe dieser Aktion ist es möglich, die Auftragsbestätigung in das System zu übernehmen. Diese Aktion vergibt dann den Status “Auftragsbestätigung übernommen”. </text:p>
        </text:list-item>
        <text:list-item>
          <text:p text:style-name="List_20_1_Content"> <text:span text:style-name="Strong_20_Emphasis">Auftragsbestätigung stornieren:</text:span> Mit Hilfe dieser Aktion ist es möglich, die Auftragsbestätigung  zu “stornieren”. Nach Fehleingaben  kann diese Funktion genutzt werden, um die Auftragsbestätigung als nicht gültig zu kennzeichnen. </text:p>
        </text:list-item>
        <text:list-item>
          <text:p text:style-name="List_20_1_Content"> <text:span text:style-name="Strong_20_Emphasis">Auftragsbestätigung löschen:</text:span> Mit Hilfe dieser Aktion ist es möglich, stornierte Auftragsbestätigung en aus dem System zu löschen. Achtung: Es werden hier auch alle zugehörigen Positionen gelöscht.</text:p>
        </text:list-item>
        <text:list-item>
          <text:p text:style-name="List_20_1_Content"> <text:span text:style-name="Strong_20_Emphasis">Link zum Original löschen:</text:span> Diese Funktionalität löscht den Link zum Original-Dokument, falls die Auftragsbestätigung als Kopie eines “Stornos” erzeugt wurde.</text:p>
        </text:list-item>
        <text:list-item>
          <text:p text:style-name="List_20_1_Content_Last"> <text:span text:style-name="Strong_20_Emphasis">Auftragsbestätigung  drucken:</text:span> Mit Hilfe dieser Aktion ist es möglich, das Auftragsbestätigung  als RTF-Datei zu generieren. Das erzeugte Dokument kann aus dem Browser oder der Standardtextverarbeitung ausgedruc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03_auftragsbestaetigung</dc:title>
  </office:meta>
</office:document-meta>
</file>