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3.03_reis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3.05_fahrt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3.04_mahlzeiten"/><text:bookmark-start text:name="__RefHeading___mahlzeiten_1"/><text:bookmark-start text:name="mahlzeiten"/>2.3.04 Mahlzeiten<text:bookmark-end text:name="__RefHeading___mahlzeiten_1"/><text:bookmark-end text:name="mahlzeiten"/></text:h>
      <text:p text:style-name="Text_20_body">Die Maske Mahlzeiten ermöglicht die Erfassung von Verpflegungskosten bei Dienstreisen. Diese Verpflegungskosten sind von den Pauschalen für die Mitarbeiter als geldwerter Vorteil abzuziehen. Diese Sätze sind in der Maske Konfiguration hinterlegt.</text:p>
      <text:p text:style-name="Text_20_body"><text:span text:style-name="Strong_20_Emphasis">Tipp:</text:span> Mehr zu diesem Thema erfahren Sie im Abschnitt <text:a xlink:type="simple" xlink:href="https://infodesire.net/dokuwiki/doku.php?id=br:handbuch:kapitel_4:4.3.02_reisekosten_erfassen" text:style-name="Internet_20_link" text:visited-style-name="Visited_20_Internet_20_Link">4.3.02 Reisekosten erfassen</text:a>.</text:p>
      <text:p text:style-name="Text_20_body"><draw:frame draw:style-name="media" draw:name="0" text:anchor-type="as-char" draw:z-index="0" svg:width="" svg:rel-width="100%" svg:height="0cm"><draw:image xlink:href="/var/www/dokuwiki/data/media/br/handbuch/kapitel_2/mahlzeiten.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Mahlzeiten:</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_Last"> <text:span text:style-name="Strong_20_Emphasis">Betrag:</text:span> Dieses Element berechnet den Betrag aus Anzahl und der Pauschale der Mahlzeit aus der K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4_mahlzeiten</dc:title>
  </office:meta>
</office:document-meta>
</file>