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3.01_timetracker"><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3.03_reisen"><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3.02_abwesenheit"/><text:bookmark-start text:name="__RefHeading___an-_abwesenheit_1"/><text:bookmark-start text:name="an-_abwesenheit"/>2.3.02 An-/Abwesenheit<text:bookmark-end text:name="__RefHeading___an-_abwesenheit_1"/><text:bookmark-end text:name="an-_abwesenheit"/></text:h>
      <text:p text:style-name="Text_20_body">Diese Maske ermöglicht die Erfassung der Arbeits- und Fehlzeiten zu einem bestimmten Datum durch Eingabe der Dauer einer bestimmten Tätigkeitsart. Über diesen Dokumenttyp können Arbeitszeiten auch nacherfasst werden, falls die Zeiterfassung vom Projektmitarbeiter nicht genutzt wurde oder falls Fehlzeiten, wie Krankheit oder Urlaub, erfasst werden sollen. In der Schnellerfassung können längere Abwesenheiten (beispielsweise mehrere Wochen Urlaub) erfasst werden.</text:p>
      <text:p text:style-name="Text_20_body"><text:span text:style-name="Strong_20_Emphasis">Tipp:</text:span> Mehr zu diesem Thema erfahren Sie im Abschnitt <text:a xlink:type="simple" xlink:href="https://infodesire.net/dokuwiki/doku.php?id=br:handbuch:kapitel_4:4.3.06_abwesenheiten_erfassen" text:style-name="Internet_20_link" text:visited-style-name="Visited_20_Internet_20_Link">4.3.06 An-/Abwesenheiten erfassen</text:a>.</text:p>
      <text:p text:style-name="Text_20_body">Anmerkungen: Alternativ können die Abwesenheiten Urlaub und Krankheit in der Abwesenheitserfassung vorgenommen werden.</text:p>
      <text:p text:style-name="Text_20_body"><draw:frame draw:style-name="media" draw:name="0" text:anchor-type="as-char" draw:z-index="0" svg:width="" svg:rel-width="100%" svg:height="0cm"><draw:image xlink:href="/var/www/dokuwiki/data/media/br/handbuch/kapitel_2/abwesenheiten-neu.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Mitarbeiter:</text:span> Durch Auswahl eines Mitarbeiters wird diesem eindeutig eine Arbeitszeit oder Abwesenheit zugewiesen. Mitarbeiter können in der Maske Mitarbeiter definiert werden.</text:p>
        </text:list-item>
        <text:list-item>
          <text:p text:style-name="List_20_1_Content"> <text:span text:style-name="Strong_20_Emphasis">Datum:</text:span> Dieses Feld kennzeichnet das Datum, zu dem Arbeitszeiten oder Abwesenheiten erfasst werden sollen. Standardmäßig ist dieses Feld mit dem aktuellen Datum vorbelegt.</text:p>
        </text:list-item>
        <text:list-item>
          <text:p text:style-name="List_20_1_Content"> <text:span text:style-name="Strong_20_Emphasis">Erfassungsart:</text:span> Dieses Feld definiert die Art der Abwesenheit, die erfasst werden soll. Zur Auswahl stehen in der Standardversion: Urlaub und Krank. Weitere Abwesenheiten wie Dienstreise, Berufsschule und Mutterschutz können in den Collections vom Administrator definiert werden.</text:p>
        </text:list-item>
        <text:list-item>
          <text:p text:style-name="List_20_1_Content"> <text:span text:style-name="Strong_20_Emphasis">Dauer:</text:span> Dieses Feld kennzeichnet die Tagesarbeitszeit oder -fehlzeit des Mitarbeiters.</text:p>
        </text:list-item>
        <text:list-item>
          <text:p text:style-name="List_20_1_Content"> <text:span text:style-name="Strong_20_Emphasis">Zeiten:</text:span> Dieses Feld definiert die Von-Bis Zeiten (falls der Eintrag im TimeTracker erfasst worden ist).</text:p>
        </text:list-item>
        <text:list-item>
          <text:p text:style-name="List_20_1_Content"> <text:span text:style-name="Strong_20_Emphasis">Mode:</text:span> Dieses Element wird bei einer Erfassung im TimeTracker entsprechend der Konfiguration für die Definition von Abwesenheiten (entweder auf Stundenbasis oder nur ganze und halbe Tage) verwendet.</text:p>
        </text:list-item>
        <text:list-item>
          <text:p text:style-name="List_20_1_Content_Last"> <text:span text:style-name="Strong_20_Emphasis">Bemerkung und Interne Bemerkung:</text:span> Diese Feld sind für zwei Arten von Bemerkungen vorgesehen. Die Bemerkung wird für einige Standardauswertungen verwendet.</text:p>
        </text:list-item>
      </text:list>
      <text:p text:style-name="Text_20_body">Der Dokumenttyp beinhaltet folgende Aktion:</text:p>
      <text:list text:style-name="List_20_1" text:continue-numbering="false">
        <text:list-item>
          <text:p text:style-name="LastListParagraph_List_20_1_Content_First"> <text:span text:style-name="Strong_20_Emphasis">Schnellerfassung (im Erfassungsmodus):</text:span> Mit Hilfe dieser Aktion ist es möglich, längere Abwesenheiten (Urlaub oder Krankheit) im Block zu erfas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3.02_abwesenheit</dc:title>
  </office:meta>
</office:document-meta>
</file>