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3_erfassungsmodul"><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3.02_abwesenheit"><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3.01_timetracker"/><text:bookmark-start text:name="__RefHeading___timetracker_1"/><text:bookmark-start text:name="timetracker"/>2.3.01 TimeTracker<text:bookmark-end text:name="__RefHeading___timetracker_1"/><text:bookmark-end text:name="timetracker"/></text:h>
      <text:p text:style-name="Text_20_body">Der TimeTracker realisiert die Zeiterfassung für die Arbeits- und Projektzeiten. Im TimeTracker sind für den Projektmitarbeiter alle Arbeitspakete aufgelistet, die noch nicht abgeschlossen sind und für die er verantwortlich ist. Die Zuordnung der Arbeitspakete zu dem entsprechenden Mitarbeiter wird in dem Dokumenttyp Arbeitspakete realisiert. In dieser Komponente können darüber hinaus auch Abwesenheiten (Urlaub, Krankheit, ...) und Schätzungen (Restaufwand und/oder Fertigstellungsgrad) erfasst werden. Eine weitere Möglichkeit ist die Fertigmeldung der Aufgaben im TimeTracker.  </text:p>
      <text:p text:style-name="Text_20_body"><text:span text:style-name="Strong_20_Emphasis">Tipp:</text:span> Mehr zu diesem Thema erfahren Sie im Abschnitt <text:a xlink:type="simple" xlink:href="https://infodesire.net/dokuwiki/doku.php?id=br:handbuch:kapitel_4:4.3.01_zeiterfassung_im_timetracker" text:style-name="Internet_20_link" text:visited-style-name="Visited_20_Internet_20_Link">4.3.01 Online-Zeiterfassung mit dem TimeTracker</text:a>.</text:p>
      <text:p text:style-name="Text_20_body"><draw:frame draw:style-name="media" draw:name="0" text:anchor-type="as-char" draw:z-index="0" svg:width="" svg:rel-width="100%" svg:height="0cm"><draw:image xlink:href="/var/www/dokuwiki/data/media/br/handbuch/kapitel_2/timetracker.gif" xlink:type="simple" xlink:show="embed" xlink:actuate="onLoad"/></draw:frame></text:p>
      <text:p text:style-name="Text_20_body">Der obere Bereich des TimeTrackers dient zur tabellarischen Erfassung der Tagesarbeitszeit und/oder der Projektarbeitszeit. Es werden die “Kommen”- und “Gehen”-Zeiten und die Arbeitsleistungen (also Zeiten auf Arbeitspakete) erfasst. Für die Erfassung muss entweder ein Zeitintervall, oder die Dauer des Intervalls eingegeben werden. Nach Eingabe der Zeiten, wird aus der Auswahlbox entweder ein Arbeitspaket oder “Kommen”/“Gehen” ausgewählt und mit dem Speichern-Button die Eingabe bestätigt. Der obere Bereich enthält folgende Buttons:</text:p>
      <text:list text:style-name="List_20_1" text:continue-numbering="false">
        <text:list-item>
          <text:p text:style-name="List_20_1_Content_First"> <text:span text:style-name="Strong_20_Emphasis">Speichern</text:span>: Mit dem Button <draw:frame draw:style-name="media" draw:name="1" text:anchor-type="as-char" draw:z-index="1" svg:width="" svg:rel-width="100%" svg:height="0cm"><draw:image xlink:href="/var/www/dokuwiki/data/media/br/handbuch/kapitel_2/save.gif" xlink:type="simple" xlink:show="embed" xlink:actuate="onLoad"/></draw:frame> werden die eingetragenen Daten gespeichert. </text:p>
        </text:list-item>
        <text:list-item>
          <text:p text:style-name="List_20_1_Content"> <text:span text:style-name="Strong_20_Emphasis">Kommen und Gehen:</text:span> Mit dem Button <draw:frame draw:style-name="media" draw:name="2" text:anchor-type="as-char" draw:z-index="2" svg:width="" svg:rel-width="100%" svg:height="0cm"><draw:image xlink:href="/var/www/dokuwiki/data/media/br/handbuch/kapitel_2/come-and-go.gif" xlink:type="simple" xlink:show="embed" xlink:actuate="onLoad"/></draw:frame>werden die Kommt/Geht Zeiten erfasst. Klickt man auf diesen Button, so wird aus den frühesten und spätesten Zeiteinträgen das Arbeitszeitintervall erzeugt.</text:p>
        </text:list-item>
        <text:list-item>
          <text:p text:style-name="List_20_1_Content"> <text:span text:style-name="Strong_20_Emphasis">Kommen:</text:span> Mit dem Button <draw:frame draw:style-name="media" draw:name="3" text:anchor-type="as-char" draw:z-index="3" svg:width="" svg:rel-width="100%" svg:height="0cm"><draw:image xlink:href="/var/www/dokuwiki/data/media/br/handbuch/kapitel_2/come.gif" xlink:type="simple" xlink:show="embed" xlink:actuate="onLoad"/></draw:frame>werden die Kommen-Zeiten erfasst. Klickt man auf diesen Button, so wird die aktuelle Systemzeit als Startdatum für die Arbeitszeiterfassung verwendet.</text:p>
        </text:list-item>
        <text:list-item>
          <text:p text:style-name="List_20_1_Content"> <text:span text:style-name="Strong_20_Emphasis">Gehen:</text:span> Mit dem Button <draw:frame draw:style-name="media" draw:name="4" text:anchor-type="as-char" draw:z-index="4" svg:width="" svg:rel-width="100%" svg:height="0cm"><draw:image xlink:href="/var/www/dokuwiki/data/media/br/handbuch/kapitel_2/go.gif" xlink:type="simple" xlink:show="embed" xlink:actuate="onLoad"/></draw:frame>werden die Gehen-Zeiten erfasst. Klickt man auf diesen Button, so wird die aktuelle Systemzeit als Enddatum für die Arbeitszeiterfassung verwendet.</text:p>
        </text:list-item>
        <text:list-item>
          <text:p text:style-name="List_20_1_Content"> <text:span text:style-name="Strong_20_Emphasis">Tauschen:</text:span> Der Button <draw:frame draw:style-name="media" draw:name="5" text:anchor-type="as-char" draw:z-index="5" svg:width="" svg:rel-width="100%" svg:height="0cm"><draw:image xlink:href="/var/www/dokuwiki/data/media/br/handbuch/kapitel_2/swapvertical.gif" xlink:type="simple" xlink:show="embed" xlink:actuate="onLoad"/></draw:frame>bewirkt, dass der obere und der untere Teil des TimeTrackers vertauscht werden. Somit kann der Benutzer individuell seinen TimeTracker einrichten.</text:p>
        </text:list-item>
        <text:list-item>
          <text:p text:style-name="List_20_1_Content"> <text:span text:style-name="Strong_20_Emphasis">Auswertungen:</text:span> Diese Buttons (<draw:frame draw:style-name="media" draw:name="6" text:anchor-type="as-char" draw:z-index="6" svg:width="" svg:rel-width="100%" svg:height="0cm"><draw:image xlink:href="/var/www/dokuwiki/data/media/chart1.gif" xlink:type="simple" xlink:show="embed" xlink:actuate="onLoad"/></draw:frame> ,<draw:frame draw:style-name="media" draw:name="7" text:anchor-type="as-char" draw:z-index="7" svg:width="" svg:rel-width="100%" svg:height="0cm"><draw:image xlink:href="/var/www/dokuwiki/data/media/br/handbuch/kapitel_2/chart2.gif" xlink:type="simple" xlink:show="embed" xlink:actuate="onLoad"/></draw:frame> , ...) ermöglichen eine personalisierte Auswertung in Bezug auf die erfassten Zeiteinträge für den angemeldeten Benutzer. Der Administrator kann maximal drei Auswertungen in den TimeTracker integrieren (siehe auch Administrationsleitfaden)</text:p>
        </text:list-item>
        <text:list-item>
          <text:p text:style-name="List_20_1_Content"> <text:span text:style-name="Strong_20_Emphasis">Arbeitspaket anlegen:</text:span> Mit dem Button <draw:frame draw:style-name="media" draw:name="8" text:anchor-type="as-char" draw:z-index="8" svg:width="" svg:rel-width="100%" svg:height="0cm"><draw:image xlink:href="/var/www/dokuwiki/data/media/br/handbuch/kapitel_2/new.gif" xlink:type="simple" xlink:show="embed" xlink:actuate="onLoad"/></draw:frame>kann aus dem TimeTracker heraus ein neues Arbeitspaket angelegt werden. Auf diesem können sofort Zeiten erfasst werden.</text:p>
        </text:list-item>
        <text:list-item>
          <text:p text:style-name="List_20_1_Content_Last"> <text:span text:style-name="Strong_20_Emphasis">Neuladen:</text:span> Mit dem Button <draw:frame draw:style-name="media" draw:name="9" text:anchor-type="as-char" draw:z-index="9" svg:width="" svg:rel-width="100%" svg:height="0cm"><draw:image xlink:href="/var/www/dokuwiki/data/media/br/handbuch/kapitel_2/reload.gif" xlink:type="simple" xlink:show="embed" xlink:actuate="onLoad"/></draw:frame>kann der Inhalt des TimeTrackers neu geladen werden.</text:p>
        </text:list-item>
      </text:list>
      <text:p text:style-name="Text_20_body">Direkt darunter bietet die Datumsauswahl die Möglichkeit, Zeiten für andere Tage zu erfassen. Das Filtermenü ermöglicht die Auswahl, die angezeigten Arbeitspakete nach einem bestimmten Projekt oder Kontakt zu filtern.</text:p>
      <text:p text:style-name="Text_20_body">Der untere Bereich des TimeTrackers dient der Zeiterfassung von Arbeitspaketzeiten mit einer Stoppuhrfunktionalität und kann als ToDo-Liste verwendet werden (Abbildung oben ist eine Beispielkonfiguration):</text:p>
      <text:list text:style-name="List_20_1" text:continue-numbering="false">
        <text:list-item>
          <text:p text:style-name="List_20_1_Content_First"> <text:span text:style-name="Strong_20_Emphasis">Nummer:</text:span> Diese Spalte kennzeichnet die Arbeitspaketnummer. Durch Anklicken des Sortieren-Symbols werden die Arbeitspakete nach der Nummer auf- bzw. absteigend sortiert. Diese Funktionalität steht für jede Spalte dieses Bereiches zur Verfügung.</text:p>
        </text:list-item>
        <text:list-item>
          <text:p text:style-name="List_20_1_Content"> <text:span text:style-name="Strong_20_Emphasis">Arbeitspaket:</text:span> Diese Spalte kennzeichnet die Arbeitspakete ggf. mit Link auf das Arbeitspaket.</text:p>
        </text:list-item>
        <text:list-item>
          <text:p text:style-name="List_20_1_Content"> <text:span text:style-name="Strong_20_Emphasis">Projekt:</text:span> Diese Spalte kennzeichnet das Projekt zu dem das Arbeitspaket gehört.</text:p>
        </text:list-item>
        <text:list-item>
          <text:p text:style-name="List_20_1_Content"> <text:span text:style-name="Strong_20_Emphasis">Kunde:</text:span> Diese Spalte kennzeichnet den Kunden des Arbeitspaketes.</text:p>
        </text:list-item>
        <text:list-item>
          <text:p text:style-name="List_20_1_Content"> <text:span text:style-name="Strong_20_Emphasis">Fälligkeit:</text:span> Diese Spalte kennzeichnet die Fälligkeit des Arbeitspaketes. Mit der Fälligkeit ist das Datum des Plan-Endes vom Arbeitspaket gemeint.</text:p>
        </text:list-item>
        <text:list-item>
          <text:p text:style-name="List_20_1_Content"> <text:span text:style-name="Strong_20_Emphasis">Plan-Aufwand:</text:span> Diese Spalte kennzeichnet die Dauer des Arbeitspaketes.</text:p>
        </text:list-item>
        <text:list-item>
          <text:p text:style-name="List_20_1_Content"> <text:span text:style-name="Strong_20_Emphasis">Ist-Zeit:</text:span> Diese Spalte kennzeichnet die Gesamtzeit der Arbeitspakete.</text:p>
        </text:list-item>
        <text:list-item>
          <text:p text:style-name="List_20_1_Content"> <text:span text:style-name="Strong_20_Emphasis">Fertigstellung:</text:span> In dieser Spalte kann der Fertigstellungsgrad des Arbeitspaketes geschätzt werden. Nach Abspeichern des Wertes wird automatisch vom System der Restaufwand in Stunden bestimmt.</text:p>
        </text:list-item>
        <text:list-item>
          <text:p text:style-name="List_20_1_Content_Last"> <text:span text:style-name="Strong_20_Emphasis">Rest[h]:</text:span> In dieser Spalte kann der Restaufwand in Stunden für das Arbeitspaket geschätzt werden. Nach Abspeichern des Wertes wird automatisch vom System der Fertigstellungsgrad bestimm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3.01_timetracker</dc:title>
  </office:meta>
</office:document-meta>
</file>