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1.02_dokumentenverwaltung_flyer"><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2_produktdokumentation_und_ticketsystem_produktmanagement"><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1.03_gruppenterminkalender_team-kalender"/><text:bookmark-start text:name="__RefHeading___gruppenterminkalender_teamcalendar_1"/><text:bookmark-start text:name="gruppenterminkalender_teamcalendar"/>2.11.03 Gruppenterminkalender "TeamCalendar"<text:bookmark-end text:name="__RefHeading___gruppenterminkalender_teamcalendar_1"/><text:bookmark-end text:name="gruppenterminkalender_teamcalendar"/></text:h>
      <text:p text:style-name="Text_20_body">Der Gruppenterminplaner verwaltet projektrelevante Termine (<text:a xlink:type="simple" xlink:href="https://infodesire.net/dokuwiki/doku.php?id=br:handbuch:kapitel_2:2.02.05_meilenstein" text:style-name="Internet_20_link" text:visited-style-name="Visited_20_Internet_20_Link">Meilensteine</text:a>, externe und interne Termine, Projektaktionen) und personenbezogene Termine (<text:a xlink:type="simple" xlink:href="https://infodesire.net/dokuwiki/doku.php?id=br:handbuch:kapitel_2:2.3.02_abwesenheit" text:style-name="Internet_20_link" text:visited-style-name="Visited_20_Internet_20_Link">Abwesenheiten</text:a> wie Urlaub und Krankheit, <text:a xlink:type="simple" xlink:href="https://infodesire.net/dokuwiki/doku.php?id=br:handbuch:kapitel_2:2.01.05_key_-_feiertag" text:style-name="Internet_20_link" text:visited-style-name="Visited_20_Internet_20_Link">Feiertage</text:a>, allgemeine <text:a xlink:type="simple" xlink:href="https://infodesire.net/dokuwiki/doku.php?id=br:handbuch:kapitel_2:2.01.22_basic_-_aktion" text:style-name="Internet_20_link" text:visited-style-name="Visited_20_Internet_20_Link">Aktionen</text:a>, ...). Der Kalender kann für den Benutzer, die Gruppe (beispielsweise <text:a xlink:type="simple" xlink:href="https://infodesire.net/dokuwiki/doku.php?id=br:handbuch:kapitel_2:2.01.27_basic_-_unit" text:style-name="Internet_20_link" text:visited-style-name="Visited_20_Internet_20_Link">Unit</text:a>) oder alle Mitarbeiter für beliebige Zeiträume geöffnet werden. Wenn eine entsprechende Berechtigung vorliegt, können Termine nicht nur eingesehen, sondern auch definiert werden.</text:p>
      <text:p text:style-name="Text_20_body">Feiertage, Abwesenheiten, Meilensteine und offene Aktionen werden aus den entsprechenden Erfassungsdaten im System übertragen. Termine können (bei ausreichenden Berechtigungen) frei definiert werden. Darüber hinaus können die eingeplanten Mitarbeiter an diese Termine über das interne Mailsystem <text:a xlink:type="simple" xlink:href="https://infodesire.net/dokuwiki/doku.php?id=br:handbuch:kapitel_2:2.11.01_mailsystem_mailer" text:style-name="Internet_20_link" text:visited-style-name="Visited_20_Internet_20_Link">Mailer</text:a> benachrichtigt werden.</text:p>
      <text:p text:style-name="Text_20_body"><text:span text:style-name="Strong_20_Emphasis">Tipp:</text:span> Mehr zu diesem Thema erfahren Sie im Abschnitt <text:a xlink:type="simple" xlink:href="https://infodesire.net/dokuwiki/doku.php?id=br:handbuch:kapitel_3:3.04.3_gruppenterminkalender_team-kalender" text:style-name="Internet_20_link" text:visited-style-name="Visited_20_Internet_20_Link">3.04.3 Gruppenterminplaner</text:a></text:p>
      <text:p text:style-name="Text_20_body"><draw:frame draw:style-name="media" draw:name="0" text:anchor-type="as-char" draw:z-index="0" svg:width="" svg:rel-width="100%" svg:height="0cm"><draw:image xlink:href="/var/www/dokuwiki/data/media/br/handbuch/kapitel_2/teamkalender.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1.03_gruppenterminkalender_team-kalender</dc:title>
  </office:meta>
</office:document-meta>
</file>