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9_internes_benachrichtigungssystem_passiver_mail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11_groupware-modul"><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10_reportgenerator_reportmaker"/><text:bookmark-start text:name="__RefHeading___reportgenerator_reportmaker_1"/><text:bookmark-start text:name="reportgenerator_reportmaker"/>2.10 Reportgenerator "ReportMaker"<text:bookmark-end text:name="__RefHeading___reportgenerator_reportmaker_1"/><text:bookmark-end text:name="reportgenerator_reportmaker"/></text:h>
      <text:p text:style-name="Text_20_body">Zusätzlich zu den Standauswertungen (siehe auch Abschnitt <text:a xlink:type="simple" xlink:href="https://infodesire.net/dokuwiki/doku.php?id=br:handbuch:kapitel_2:2.05_auswertungssystem" text:style-name="Internet_20_link" text:visited-style-name="Visited_20_Internet_20_Link">2.05 Auswertungssystem</text:a>) existiert optional ein integrierter Reportgenerator. Der Reportgenerator bietet, über die Standardreports hinaus, eine weitere Möglichkeit den Datenbestand von Projectile auszuwerten. Mit Hilfe des Report-Designers können bestehende Reports angepasst und neue Reports erstellt werden. Um einen Report zu benutzen oder zu erstellen, wird eine entsprechende Abfrage benötigt (Schnellsuche oder Profi-Suche von Projectile).</text:p>
      <text:p text:style-name="Text_20_body">Im Report-Designer können u.a. Spalten ausgewählt werden (auch über mehrere Tabellen), umsortiert und umbenannt werden, neue Spalten aus bestehenden Informationen berechnet werden sowie verschiedene Aggregatsfunktionen genutzt werden. Darüber hinaus können auch Gruppierungen mit und ohne Zwischensummen vorgenommen werden, das Layout der Reports angepasst werden oder graphische Auswertungen konfiguriert werden.</text:p>
      <text:p text:style-name="Text_20_body"><draw:frame draw:style-name="media" draw:name="0" text:anchor-type="as-char" draw:z-index="0" svg:width="" svg:rel-width="100%" svg:height="0cm"><draw:image xlink:href="/var/www/dokuwiki/data/media/br/handbuch/kapitel_2/reportmaker1.gif" xlink:type="simple" xlink:show="embed" xlink:actuate="onLoad"/></draw:frame></text:p>
      <text:p text:style-name="Text_20_body"><draw:frame draw:style-name="media" draw:name="1" text:anchor-type="as-char" draw:z-index="1" svg:width="" svg:rel-width="100%" svg:height="0cm"><draw:image xlink:href="/var/www/dokuwiki/data/media/br/handbuch/kapitel_2/reportmaker2.gif" xlink:type="simple" xlink:show="embed" xlink:actuate="onLoad"/></draw:frame></text:p>
      <text:p text:style-name="Text_20_body">Als Ausgabeformat für die erzeugten Reports kann zwischen CHART, CSV, EDIT (zum Editieren von Stammdaten), HTML, PDF, RTF (Standardformat für Textverarbeitungen), View (Browseransicht), XML und XLS (MS EXCEL) gewählt werden.</text:p>
      <text:p text:style-name="Text_20_body"><text:span text:style-name="Strong_20_Emphasis">Tipp:</text:span> Mehr zu diesem Thema erfahren Sie im Abschnitt <text:a xlink:type="simple" xlink:href="https://infodesire.net/dokuwiki/doku.php?id=br:handbuch:kapitel_3:3.06_reportgenerator_reportmaker" text:style-name="Internet_20_link" text:visited-style-name="Visited_20_Internet_20_Link">3.06 Der ReportMa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10_reportgenerator_reportmaker</dc:title>
  </office:meta>
</office:document-meta>
</file>